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Slootdreef en Meun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2 een besluit verzonden op de aanvraag met zaaknummer 2022-064130 voor het kappen van twee bomen op locatie Slootdreef en Meunsloot. De vergunning is Verleend. Coördinaten: N 52 3.685, E 4 30.587 en N 523.703, E 4 30.693. Er worden twee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25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5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5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lootdreef en Meun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twee bomen, Slootdreef en Meunsloo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56</meta:user-defined>
    <meta:user-defined meta:name="OVERHEIDop.GmbID/DC.identifier">gmb-2022-327256</meta:user-defined>
    <meta:user-defined meta:name="OVERHEIDop.versieInformatie"/>
  </office:meta>
</office:document-meta>
</file>