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: Velddriel, Hond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ingetrokken:</text:p>
            <text:p text:style-name="common-al">Hondstraat 30, 5334 JM, Velddriel. </text:p>
            <text:p text:style-name="common-al">Het intrekkingsbesluit is verzonden op 17 januari 2022 en heeft betrekking op het bouwen van een aan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72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: Velddriel, Hondstraat 30</meta:user-defined>
    <meta:user-defined meta:name="DCTERMS.W3CDTF/DCTERMS.available">2022-01-27</meta:user-defined>
    <meta:user-defined meta:name="DCTERMS.W3CDTF/OVERHEIDop.jaargang">2022</meta:user-defined>
    <meta:user-defined meta:name="OVERHEIDop.publicationIssue">32725</meta:user-defined>
    <meta:user-defined meta:name="OVERHEIDop.GmbID/DC.identifier">gmb-2022-32725</meta:user-defined>
    <meta:user-defined meta:name="OVERHEIDop.versieInformatie"/>
  </office:meta>
</office:document-meta>
</file>