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 Thuis Wonen Lening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5 april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Duurzaam Thuis Wonen Lening gemeente Sint-Michielsgestel.</text:p>
            <text:p text:style-name="al"/>
            <text:p text:style-name="al">Een lening met als doel het stimuleren van levensloopbestendig en duurzaam wonen voor particulieren in de gemeente Sint-Michielsgestel. Vanwege deze dubbele doelstelling wordt er richting inwoners gesproken over de Duurzaam Thuis Wonen Lening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om voordracht bij SVn voor een Stimuleringslening (Consumptief/Hypothecair) of Verzilverlening;</text:p>
              </text:list-item>
              <text:list-item text:style-override="id1-3-2-2-1-3-2">
                <text:number>b.</text:number>
                <text:p text:style-name="al">aanvrager: eenieder die een aanvraag doet, zoals bedoeld in artikel 2;</text:p>
              </text:list-item>
              <text:list-item text:style-override="id1-3-2-2-1-3-3">
                <text:number>c.</text:number>
                <text:p text:style-name="al">Stimuleringslening (Consumptief/Hypothecair) of Verzilverlening: een lening ten behoeve van de financiering van de door het college aanvaarde werkelijke kosten van de maatregel(en). Richting inwoners wordt er gesproken over de Duurzaam Thuis Wonen Lening Sint-Michielsgestel;</text:p>
              </text:list-item>
              <text:list-item text:style-override="id1-3-2-2-1-3-4">
                <text:number>d.</text:number>
                <text:p text:style-name="al">college: het college van burgemeester en wethouders van de gemeente Sint-Michielsgestel;</text:p>
              </text:list-item>
              <text:list-item text:style-override="id1-3-2-2-1-3-5">
                <text:number>e.</text:number>
                <text:p text:style-name="al">maatregel: maatregel of voorziening, zoals bedoeld in de artikelen 3 en 4, die bijdraagt aan de verduurzaming van de woning en die door een erkend bedrijf of een erkende installateur wordt gerealiseerd;</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ventuele financieringskosten voor het verkrijgen van de lening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Consumptief/Hypothecair) of Verzilverlening bij SVn;</text:p>
              </text:list-item>
              <text:list-item text:style-override="id1-3-2-2-1-3-9">
                <text:number>i.</text:number>
                <text:p text:style-name="al">woning: woonruimte in de gemeente Sint-Michielsgestel, geschikt en bestemd om permanent als zelfstandige woongelegenheid te worden bewoond en waarvan de bouw gereed is gemeld voor de vaststelling van deze verordening.</text:p>
              </text:list-item>
              <text:list-item text:style-override="id1-3-2-2-1-3-10">
                <text:number>j.</text:number>
                <text:p text:style-name="al">eigenaar-bewoner: een meerderjarig natuurlijk persoon die particulier eigenaar is van een woning, daar zijn hoofdverblijf heeft en op het betreffende adres staat ingeschreven in de gemeentelijke basisadministratie.</text:p>
              </text:list-item>
            </text:list>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 aanvragen voor een Stimuleringslening (Consumptief/Hypothecair) of Verzilverlening. </text:p>
            <text:p text:style-name="al">
            <text:span text:style-name="nadrukcur">Specifiek voor de Stimuleringslening </text:span>
            <text:span text:style-name="nadrukcur">C</text:span>
            <text:span text:style-name="nadrukcur">onsumptief geldt: </text:span>
          </text:p>
            <text:list text:style-name="id1-3-2-2-2-4">
              <text:list-item text:style-override="id1-3-2-2-2-4-1">
                <text:number>a.</text:number>
                <text:p text:style-name="al">De aanvrager is eigenaar-bewoner. De aanvrager (of één van beide aanvragers) is jonger dan 76 jaar op het moment van de aanvraag.</text:p>
              </text:list-item>
              <text:list-item text:style-override="id1-3-2-2-2-4-2">
                <text:number>b.</text:number>
                <text:p text:style-name="al">De lening is bedoeld voor het treffen van maatregelen in bestaande woningen in de gemeente Sint-Michielsgestel met een maximale WOZ-waarde van € 500.000,-.</text:p>
              </text:list-item>
              <text:list-item text:style-override="id1-3-2-2-2-4-3">
                <text:number>c.</text:number>
                <text:p text:style-name="al">De lening kan nooit meer bedragen dan de werkelijke kosten. Het college stelt de hoogte van de lening vast per aanvrager, met een minimum van € 2.500,- en een maximum van € 15.000,-. </text:p>
              </text:list-item>
              <text:list-item text:style-override="id1-3-2-2-2-4-4">
                <text:number>d.</text:number>
                <text:p text:style-name="al">Het rentepercentage voor de lening is 2,5%. De rente staat gedurende de gehele looptijd vast. </text:p>
              </text:list-item>
              <text:list-item text:style-override="id1-3-2-2-2-4-5">
                <text:number>e.</text:number>
                <text:p text:style-name="al">De maximale looptijd voor de lening bedraagt 10 jaar.</text:p>
              </text:list-item>
              <text:list-item text:style-override="id1-3-2-2-2-4-6">
                <text:number>f.</text:number>
                <text:p text:style-name="al">De lening is annuïtair.</text:p>
              </text:list-item>
              <text:list-item text:style-override="id1-3-2-2-2-4-7">
                <text:number>g.</text:number>
                <text:p text:style-name="al">Extra aflossingen zijn altijd vergoedingsvrij toegestaan vanaf een bedrag van € 250,-.</text:p>
              </text:list-item>
              <text:list-item text:style-override="id1-3-2-2-2-4-8">
                <text:number>h.</text:number>
                <text:p text:style-name="al">Enkel de maatregelen uit artikel 3, artikel 4, lid d, en een fotovoltaïsche (PV) installatie voor de opwekking van elektriciteit komen in aanmerking voor de lening. </text:p>
              </text:list-item>
            </text:list>
            <text:p text:style-name="al">
            <text:span text:style-name="nadrukcur">Specifiek voor de Stimuleringslening </text:span>
            <text:span text:style-name="nadrukcur">H</text:span>
            <text:span text:style-name="nadrukcur">ypothecair geldt:</text:span>
          </text:p>
            <text:list text:style-name="id1-3-2-2-2-6">
              <text:list-item text:style-override="id1-3-2-2-2-6-1">
                <text:number>a.</text:number>
                <text:p text:style-name="al">De aanvrager is eigenaar-bewoner. </text:p>
              </text:list-item>
              <text:list-item text:style-override="id1-3-2-2-2-6-2">
                <text:number>b.</text:number>
                <text:p text:style-name="al">De lening is bedoeld voor het treffen van maatregelen in bestaande woningen in de gemeente Sint-Michielsgestel met een maximale WOZ-waarde van € 500.000,-.</text:p>
              </text:list-item>
              <text:list-item text:style-override="id1-3-2-2-2-6-3">
                <text:number>c.</text:number>
                <text:p text:style-name="al">De lening kan nooit meer bedragen dan de werkelijke kosten. Het college stelt de hoogte van de lening vast per aanvrager, met een minimum van € 15.000,- en een maximum van € 50.000,-. </text:p>
              </text:list-item>
              <text:list-item text:style-override="id1-3-2-2-2-6-4">
                <text:number>d.</text:number>
                <text:p text:style-name="al">Het rentepercentage van de lening is 1,5%. De rente staat gedurende de gehele looptijd vast. </text:p>
              </text:list-item>
              <text:list-item text:style-override="id1-3-2-2-2-6-5">
                <text:number>e.</text:number>
                <text:p text:style-name="al">De looptijd van de lening bedraagt maximaal 15 jaar.</text:p>
              </text:list-item>
              <text:list-item text:style-override="id1-3-2-2-2-6-6">
                <text:number>f.</text:number>
                <text:p text:style-name="al">De lening is annuïtair. </text:p>
              </text:list-item>
              <text:list-item text:style-override="id1-3-2-2-2-6-7">
                <text:number>g.</text:number>
                <text:p text:style-name="al">De afsluitkosten van € 850,- (prijspeil 1 januari 2021) zijn voor rekening van de aanvrager. De afsluitkosten worden jaarlijks door SVn vastgesteld en gepubliceerd. Op de website van de gemeente Sint-Michielsgestel wordt verwezen naar deze publicatie. </text:p>
              </text:list-item>
              <text:list-item text:style-override="id1-3-2-2-2-6-8">
                <text:number>h.</text:number>
                <text:p text:style-name="al">Extra aflossingen zijn altijd vergoedingsvrij toegestaan vanaf een bedrag van € 250,-.</text:p>
              </text:list-item>
              <text:list-item text:style-override="id1-3-2-2-2-6-9">
                <text:number>i.</text:number>
                <text:p text:style-name="al">De hoogte van de notariskosten is afhankelijk van de keuze van de notaris. Notariskosten kunnen worden meegefinancierd, mits aangegeven bij de aanvraag. Anders dienen de kosten uit eigen middelen te worden betaald. </text:p>
              </text:list-item>
              <text:list-item text:style-override="id1-3-2-2-2-6-10">
                <text:number>j.</text:number>
                <text:p text:style-name="al">Bij verkoop van de woning dient de restantschuld ineens en volledig te worden afgelost.</text:p>
              </text:list-item>
            </text:list>
            <text:p text:style-name="al">
            <text:span text:style-name="nadrukcur">Specifiek voor de Verzilverlening geldt:</text:span>
          </text:p>
            <text:list text:style-name="id1-3-2-2-2-8">
              <text:list-item text:style-override="id1-3-2-2-2-8-1">
                <text:number>a.</text:number>
                <text:p text:style-name="al">De lening is bedoeld voor eigenaar-bewoners die het vermogen, dat vastzit in de woning, willen verzilveren ten behoeve van de door de gemeente Sint-Michielsgestel vastgestelde maatregelen. Als minimale leeftijd voor een aanvrager geldt de wettelijke AOW-leeftijd minus 10 jaar. Er is geen maximum leeftijd. Indien er twee aanvragers zijn, geldt de minimale leeftijd voor beiden. </text:p>
              </text:list-item>
              <text:list-item text:style-override="id1-3-2-2-2-8-2">
                <text:number>b.</text:number>
                <text:p text:style-name="al">De maximale WOZ-waarde van de woning bedraagt € 750.000,-.</text:p>
              </text:list-item>
              <text:list-item text:style-override="id1-3-2-2-2-8-3">
                <text:number>c.</text:number>
                <text:p text:style-name="al">De aanvrager moet de woning, waarvoor een lening wordt aangevraagd, zelf bewonen of aantoonbaar gaan bewonen.</text:p>
              </text:list-item>
              <text:list-item text:style-override="id1-3-2-2-2-8-4">
                <text:number>d.</text:number>
                <text:p text:style-name="al">De lening kan nooit meer bedragen dan de werkelijke kosten. Het college stelt de hoogte van de lening vast per aanvrager, met een minimum van € 2.500,- en een maximum van € 50.000,-.</text:p>
              </text:list-item>
              <text:list-item text:style-override="id1-3-2-2-2-8-5">
                <text:number>e.</text:number>
                <text:p text:style-name="al">Het rentepercentage voor de lening wordt door SVn vastgesteld en gepubliceerd. Op de website van de gemeente Sint-Michielsgestel wordt verwezen naar deze publicatie. </text:p>
              </text:list-item>
              <text:list-item text:style-override="id1-3-2-2-2-8-6">
                <text:number>f.</text:number>
                <text:p text:style-name="al">De lening is een oplopende schuld. </text:p>
              </text:list-item>
              <text:list-item text:style-override="id1-3-2-2-2-8-7">
                <text:number>g.</text:number>
                <text:p text:style-name="al">De looptijd van de lening is tot aan het moment van verkoop van de woning, met een maximum van 75 jaar.</text:p>
              </text:list-item>
              <text:list-item text:style-override="id1-3-2-2-2-8-8">
                <text:number>h.</text:number>
                <text:p text:style-name="al">De afsluitkosten van € 475,- (prijspeil 1 januari 2021) zijn voor rekening van de aanvrager. De afsluitkosten worden jaarlijks door SVn vastgesteld en gepubliceerd. Op de website van de gemeente Sint-Michielsgestel wordt verwezen naar deze publicatie. </text:p>
              </text:list-item>
              <text:list-item text:style-override="id1-3-2-2-2-8-9">
                <text:number>i.</text:number>
                <text:p text:style-name="al">Extra aflossingen zijn altijd vergoedingsvrij toegestaan vanaf een bedrag van € 250,-.</text:p>
              </text:list-item>
              <text:list-item text:style-override="id1-3-2-2-2-8-10">
                <text:number>j.</text:number>
                <text:p text:style-name="al">De hoogte van de notariskosten is afhankelijk van de keuze van de notaris. Notariskosten kunnen worden meegefinancierd, mits aangegeven bij de aanvraag. Anders dienen de kosten uit eigen middelen te worden betaald.</text:p>
              </text:list-item>
              <text:list-item text:style-override="id1-3-2-2-2-8-11">
                <text:number>k.</text:number>
                <text:p text:style-name="al">Bij verkoop van de woning dient de restantschuld ineens en volledig te worden afgelost.</text:p>
              </text:list-item>
            </text:list>
          </text:section>
          <text:section text:name="artikel_id1-3-2-2-3" text:style-name="artikel">
            <text:p text:style-name="artikel_kop_titel"><text:span text:style-name="artikel_kop_label">Artikel</text:span> <text:span text:style-name="artikel_kop_nr">3</text:span> Levensloopbestendigheidsmaatregelen </text:p>
            <text:list text:style-name="id1-3-2-2-3-2">
              <text:list-item text:style-override="id1-3-2-2-3-2">
                <text:number>1.</text:number>
                <text:p text:style-name="al">De maatregelen zijn erop gericht om de levensloopbestendigheid van de woning te verbeteren. Het gaat dan om het aanbrengen van (technische) aanpassingen, waaronder aanpassingen gericht op het verbeteren van:</text:p>
                <text:list text:style-name="id1-3-2-2-3-2-3">
                  <text:list-item text:style-override="id1-3-2-2-3-2-3-1">
                    <text:number>a.</text:number>
                    <text:p text:style-name="al">de toegankelijkheid;</text:p>
                  </text:list-item>
                  <text:list-item text:style-override="id1-3-2-2-3-2-3-2">
                    <text:number>b.</text:number>
                    <text:p text:style-name="al">de veiligheid;</text:p>
                  </text:list-item>
                  <text:list-item text:style-override="id1-3-2-2-3-2-3-3">
                    <text:number>c.</text:number>
                    <text:p text:style-name="al">de bewegingsruimte;</text:p>
                  </text:list-item>
                  <text:list-item text:style-override="id1-3-2-2-3-2-3-4">
                    <text:number>d.</text:number>
                    <text:p text:style-name="al">de communicatie, zoals aanpassingen die moeten worden gedaan met betrekking tot het glasvezelnetwerk zodat de nodige domotica kan worden gerealiseerd.</text:p>
                  </text:list-item>
                </text:list>
              </text:list-item>
              <text:list-item text:style-override="id1-3-2-2-3-3">
                <text:number>2.</text:number>
                <text:p text:style-name="al">Het college is te allen tijde bevoegd om ter plaatse te controleren of een maatregel, waarvoor een Stimuleringslening (Consumptief/Hypothecair) of Verzilverlening is aangevraagd, daadwerkelijk is getroffen.</text:p>
                <text:p text:style-name="al"/>
              </text:list-item>
            </text:list>
          </text:section>
          <text:section text:name="artikel_id1-3-2-2-4" text:style-name="artikel">
            <text:p text:style-name="artikel_kop_titel"><text:span text:style-name="artikel_kop_label">Artikel</text:span> <text:span text:style-name="artikel_kop_nr">4</text:span> Duurzaamheidsmaatregelen </text:p>
            <text:list text:style-name="id1-3-2-2-4-2">
              <text:list-item text:style-override="id1-3-2-2-4-2">
                <text:number>1.</text:number>
                <text:p text:style-name="al">De maatregelen zijn erop gericht om de duurzaamheid van de woning te verbeteren. Het gaat dan om het aanbrengen van aanpassingen, waaronder:</text:p>
                <text:list text:style-name="id1-3-2-2-4-2-3">
                  <text:list-item text:style-override="id1-3-2-2-4-2-3-1">
                    <text:number>a.</text:number>
                    <text:p text:style-name="al">Energiebesparende maatregelen, zoals:</text:p>
                    <text:list text:style-name="id1-3-2-2-4-2-3-1-3">
                      <text:list-item text:style-override="id1-3-2-2-4-2-3-1-3-1">
                        <text:number>•</text:number>
                        <text:p text:style-name="al">spouwmuurisolatie: het (na-)isoleren van bestaande spouwmuren in de thermische schil met isolatiemateriaal met een minimale Rd-waarde van 1,1 [m2K/W];</text:p>
                      </text:list-item>
                      <text:list-item text:style-override="id1-3-2-2-4-2-3-1-3-2">
                        <text:number>•</text:number>
                        <text:p text:style-name="al">gevelisolatie: het isoleren van de bestaande binnen- en buitengevel met isolatiemateriaal met een minimale Rd-waarde van 3,5 [m2K/W];</text:p>
                      </text:list-item>
                      <text:list-item text:style-override="id1-3-2-2-4-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4-2-3-1-3-4">
                        <text:number>•</text:number>
                        <text:p text:style-name="al">vloer- of bodemisolatie: het isoleren van de bestaande vloer of de bestaande bodem in de thermische schil met isolatiemateriaal met een minimale Rd-waarde van 3,5 [m2K/W];</text:p>
                      </text:list-item>
                      <text:list-item text:style-override="id1-3-2-2-4-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4-2-3-2">
                    <text:number>b.</text:number>
                    <text:p text:style-name="al">Aanvullende energiebesparende maatregelen, zoals:</text:p>
                    <text:list text:style-name="id1-3-2-2-4-2-3-2-3">
                      <text:list-item text:style-override="id1-3-2-2-4-2-3-2-3-1">
                        <text:number>•</text:number>
                        <text:p text:style-name="al">het vervangen van een deur in de gevel door een isolerende deur met een maximale U-waarde van 2,0 [W/m2K];</text:p>
                      </text:list-item>
                      <text:list-item text:style-override="id1-3-2-2-4-2-3-2-3-2">
                        <text:number>•</text:number>
                        <text:p text:style-name="al">het voor de eerste keer toepassen van triple-glas: het vervangen van een kozijn door een isolerend kozijn met een maximale U-waarde van 1,5 [W/m2K];</text:p>
                      </text:list-item>
                      <text:list-item text:style-override="id1-3-2-2-4-2-3-2-3-3">
                        <text:number>•</text:number>
                        <text:p text:style-name="al">het voor de eerste keer aanleggen van een systeem voor CO2-gestuurde ventilatie;</text:p>
                      </text:list-item>
                      <text:list-item text:style-override="id1-3-2-2-4-2-3-2-3-4">
                        <text:number>•</text:number>
                        <text:p text:style-name="al">het voor de eerste keer aanleggen van een systeem voor balansventilatie met warmteterugwinning, met een rendement van ten minste 90%;</text:p>
                      </text:list-item>
                      <text:list-item text:style-override="id1-3-2-2-4-2-3-2-3-5">
                        <text:number>•</text:number>
                        <text:p text:style-name="al">het voor de eerste keer aanleggen van een verticaal systeem om douchewater voor te verwarmen met afvalwater (douchepijp warmteterugwinning), met een rendement van ten minste 45%;</text:p>
                      </text:list-item>
                      <text:list-item text:style-override="id1-3-2-2-4-2-3-2-3-6">
                        <text:number>•</text:number>
                        <text:p text:style-name="al">het voor de eerste keer aanleggen van een systeem om douchewater voor te verwarmen met afvalwater (douchegoot of douchebak warmteterugwinning), met een rendement van ten minste 45%;</text:p>
                      </text:list-item>
                      <text:list-item text:style-override="id1-3-2-2-4-2-3-2-3-7">
                        <text:number>•</text:number>
                        <text:p text:style-name="al">het waterzijdig inregelen van het verwarmingssysteem.</text:p>
                      </text:list-item>
                    </text:list>
                  </text:list-item>
                  <text:list-item text:style-override="id1-3-2-2-4-2-3-3">
                    <text:number>c.</text:number>
                    <text:p text:style-name="al">Duurzaamheidsmaatregelen, zoals:</text:p>
                    <text:list text:style-name="id1-3-2-2-4-2-3-3-3">
                      <text:list-item text:style-override="id1-3-2-2-4-2-3-3-3-1">
                        <text:number>•</text:number>
                        <text:p text:style-name="al">een fotovoltaïsche (PV) installatie voor de opwekking van elektriciteit. De werkelijke kosten bij deze maatregel zijn exclusief btw, zolang deze btw voor particulieren is terug te vragen van de Belastingdienst;</text:p>
                      </text:list-item>
                      <text:list-item text:style-override="id1-3-2-2-4-2-3-3-3-2">
                        <text:number>•</text:number>
                        <text:p text:style-name="al">een zonneboiler voor de tapwatervoorziening van een woning;</text:p>
                      </text:list-item>
                      <text:list-item text:style-override="id1-3-2-2-4-2-3-3-3-3">
                        <text:number>•</text:number>
                        <text:p text:style-name="al">een micro-WKK systeem (kleinschalige Warmte Kracht Koppeling), ook wel genaamd HRe-systeem: een verwarmingsketel, die gelijktijdig ook elektriciteit opwekt;</text:p>
                      </text:list-item>
                      <text:list-item text:style-override="id1-3-2-2-4-2-3-3-3-4">
                        <text:number>•</text:number>
                        <text:p text:style-name="al">een warmtepompboiler;</text:p>
                      </text:list-item>
                      <text:list-item text:style-override="id1-3-2-2-4-2-3-3-3-5">
                        <text:number>•</text:number>
                        <text:p text:style-name="al">een warmtepomp (grondwater of lucht/water) ten behoeve van de warmwatervoorziening en/of verwarming van een woning.</text:p>
                      </text:list-item>
                    </text:list>
                  </text:list-item>
                  <text:list-item text:style-override="id1-3-2-2-4-2-3-4">
                    <text:number>d.</text:number>
                    <text:p text:style-name="al">Maatregelen in het kader van klimaatadaptatie en biodiversiteit, zoals:</text:p>
                    <text:list text:style-name="id1-3-2-2-4-2-3-4-3">
                      <text:list-item text:style-override="id1-3-2-2-4-2-3-4-3-1">
                        <text:number>•</text:number>
                        <text:p text:style-name="al">een sedumdak;</text:p>
                      </text:list-item>
                      <text:list-item text:style-override="id1-3-2-2-4-2-3-4-3-2">
                        <text:number>•</text:number>
                        <text:p text:style-name="al">gevel- en muurbegroeiing;</text:p>
                      </text:list-item>
                      <text:list-item text:style-override="id1-3-2-2-4-2-3-4-3-3">
                        <text:number>•</text:number>
                        <text:p text:style-name="al">maatregelen ter bevordering van klimaatadaptatie en biodiversiteit.</text:p>
                      </text:list-item>
                    </text:list>
                  </text:list-item>
                  <text:list-item text:style-override="id1-3-2-2-4-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4-3">
                <text:number>2.</text:number>
                <text:p text:style-name="al">Het college is te allen tijde bevoegd om ter plaatse te controleren of een maatregel, waarvoor een Stimuleringslening (Consumptief/Hypothecair) of Verzilverlening is aangevraagd, daadwerkelijk is getroffen.</text:p>
                <text:p text:style-name="al"/>
              </text:list-item>
            </text:list>
          </text:section>
          <text:section text:name="artikel_id1-3-2-2-5" text:style-name="artikel">
            <text:p text:style-name="artikel_kop_titel"><text:span text:style-name="artikel_kop_label">Artikel</text:span> <text:span text:style-name="artikel_kop_nr">5</text:span> Overdracht van bevoegdheden</text:p>
            <text:p text:style-name="al">Het college is bevoegd tot het wijzigen van deze verordening voor de volgende onderdelen:</text:p>
            <text:list text:style-name="id1-3-2-2-5-3">
              <text:list-item text:style-override="id1-3-2-2-5-3-1">
                <text:number>1.</text:number>
                <text:p text:style-name="al">Artikel 2 Stimuleringslening Consumptief leden b, c, d, e, h;</text:p>
              </text:list-item>
              <text:list-item text:style-override="id1-3-2-2-5-3-2">
                <text:number>2.</text:number>
                <text:p text:style-name="al">Artikel 2 Stimuleringslening Hypothecair leden b, c, d, e en g;</text:p>
              </text:list-item>
              <text:list-item text:style-override="id1-3-2-2-5-3-3">
                <text:number>3.</text:number>
                <text:p text:style-name="al">Artikel 2 Verzilverlening leden b, d en h;</text:p>
              </text:list-item>
              <text:list-item text:style-override="id1-3-2-2-5-3-4">
                <text:number>4.</text:number>
                <text:p text:style-name="al">Artikel 3 lid 1;</text:p>
              </text:list-item>
              <text:list-item text:style-override="id1-3-2-2-5-3-5">
                <text:number>5.</text:number>
                <text:p text:style-name="al">Artikel 4 lid 1.</text:p>
              </text:list-item>
            </text:list>
          </text:section>
          <text:section text:name="artikel_id1-3-2-2-6" text:style-name="artikel">
            <text:p text:style-name="artikel_kop_titel"><text:span text:style-name="artikel_kop_label">Artikel</text:span> <text:span text:style-name="artikel_kop_nr">6</text:span> Beleidsdoelen </text:p>
            <text:p text:style-name="al">Indien uit de aanvraag blijkt dat met het treffen van de maatregel(en) aantoonbaar wordt bijgedragen aan een of meer van de onderstaande beleidsdoelen, kan het college in dat geval besluiten een aanvrager te verwijzen naar SVn voor het aanvragen van een Stimuleringslening (Consumptief/Hypothecair) of Verzilverlening: </text:p>
            <text:list text:style-name="id1-3-2-2-6-3">
              <text:list-item text:style-override="id1-3-2-2-6-3-1">
                <text:number>a.</text:number>
                <text:p text:style-name="al">De maatregel(en) uit de aanvraag draagt/dragen aantoonbaar bij aan de levensloopbestendigheid van de woning.</text:p>
              </text:list-item>
              <text:list-item text:style-override="id1-3-2-2-6-3-2">
                <text:number>b.</text:number>
                <text:p text:style-name="al">De maatregel(en) uit de aanvraag draagt/dragen aantoonbaar bij aan de duurzaamheid van de woning en daarmee aan het beleidsdoel van de gemeente Sint-Michielsgestel om in 2040 klimaatneutraal te zijn.</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Het college stelt het budget vast dat beschikbaar is voor de Stimuleringslening (Consumptief/Hypothecair) en Verzilverlening.</text:p>
              </text:list-item>
              <text:list-item text:style-override="id1-3-2-2-7-3">
                <text:number>2.</text:number>
                <text:p text:style-name="al">De Stimuleringslening (Consumptief/Hypothecair) en Verzilverlening zijn alleen beschikbaar voor zover het vastgesteld budget hiervoor toereikend is.</text:p>
              </text:list-item>
              <text:list-item text:style-override="id1-3-2-2-7-4">
                <text:number>3.</text:number>
                <text:p text:style-name="al">Indien het vastgestelde budget niet meer toereikend is, worden de aanvragen door of namens het college afgewezen.</text:p>
              </text:list-item>
              <text:list-item text:style-override="id1-3-2-2-7-5">
                <text:number>4.</text:number>
                <text:p text:style-name="al">Het college kan te allen tijde het budget, dat resteert in het gemeentelijke fonds bij SVn, terugvorderen. Dit heeft geen gevolgen voor lopende leningen.</text:p>
                <text:p text:style-name="al"/>
              </text:list-item>
            </text:list>
          </text:section>
          <text:section text:name="artikel_id1-3-2-2-8" text:style-name="artikel">
            <text:p text:style-name="artikel_kop_titel"><text:span text:style-name="artikel_kop_label">Artikel</text:span> <text:span text:style-name="artikel_kop_nr">8</text:span> Bevoegdheid college</text:p>
            <text:p text:style-name="al">Het college toetst de aanvraag aan de artikelen 2, 3, 4, 6 en 7 en is bevoegd om, met inachtneming van het bepaalde in deze verordening, de aanvrager naar SVn te verwijzen voor het aanvragen van de Stimuleringslening (Consumptief/Hypothecair) of Verzilverlening. </text:p>
            <text:p text:style-name="al"/>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Stimuleringslening (Consumptief/Hypothecair) of Verzilverlening wordt bij het college ingediend op een door het college beschikbaar gesteld digitaal aanvraagformulier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door middel van offertes;</text:p>
                  </text:list-item>
                  <text:list-item text:style-override="id1-3-2-2-9-2-3-3">
                    <text:number>c.</text:number>
                    <text:p text:style-name="al">een planning van de uitvoering van de werkzaamheden;</text:p>
                  </text:list-item>
                  <text:list-item text:style-override="id1-3-2-2-9-2-3-4">
                    <text:number>d.</text:number>
                    <text:p text:style-name="al">alle overige voor de beoordeling noodzakelijke gegevens, die blijken uit het aanvraagformulier.</text:p>
                  </text:list-item>
                </text:list>
              </text:list-item>
              <text:list-item text:style-override="id1-3-2-2-9-3">
                <text:number>2.</text:number>
                <text:p text:style-name="al">Het college bevestigt de ontvangst van de aanvraag binnen twee weken. </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5">
                <text:number>4.</text:number>
                <text:p text:style-name="al">Indien de aanvraag niet binnen de aangegeven termijn is gecompleteerd, stelt het college de aanvraag buiten behandeling. </text:p>
              </text:list-item>
              <text:list-item text:style-override="id1-3-2-2-9-6">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9-7">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9-8">
                <text:number>7.</text:number>
                <text:p text:style-name="al">Uit overschrijding van de in het zesde lid bedoelde termijn kan de aanvrager niet afleiden dat zijn aanvraag is of wordt gehonoreerd.</text:p>
              </text:list-item>
              <text:list-item text:style-override="id1-3-2-2-9-9">
                <text:number>8.</text:number>
                <text:p text:style-name="al">Een toewijzings- of afwijzingsbesluit betreft een besluit als bedoeld in de Algemene wet bestuursrecht. Hiertegen staat bezwaar en (hoger) beroep open.</text:p>
                <text:p text:style-name="al"/>
              </text:list-item>
            </text:list>
          </text:section>
          <text:section text:name="artikel_id1-3-2-2-10" text:style-name="artikel">
            <text:p text:style-name="artikel_kop_titel"><text:span text:style-name="artikel_kop_label">Artikel</text:span> <text:span text:style-name="artikel_kop_nr">10</text:span> Afwijzen aanvraag/intrekken toewijzing </text:p>
            <text:list text:style-name="id1-3-2-2-10-2">
              <text:list-item text:style-override="id1-3-2-2-10-2">
                <text:number>1.</text:number>
                <text:p text:style-name="al">Het college wijst een aanvraag voor een Stimuleringslening (Consumptief/Hypothecair) of Verzilverlening af, indien: </text:p>
                <text:list text:style-name="id1-3-2-2-10-2-3">
                  <text:list-item text:style-override="id1-3-2-2-10-2-3-1">
                    <text:number>a.</text:number>
                    <text:p text:style-name="al">het budget niet toereikend is om de aanvraag te honoreren; of</text:p>
                  </text:list-item>
                  <text:list-item text:style-override="id1-3-2-2-10-2-3-2">
                    <text:number>b.</text:number>
                    <text:p text:style-name="al">de werkelijke kosten naar zijn oordeel niet in redelijke verhouding staan tot het te verkrijgen resultaat; of</text:p>
                  </text:list-item>
                  <text:list-item text:style-override="id1-3-2-2-10-2-3-3">
                    <text:number>c.</text:number>
                    <text:p text:style-name="al">de werkelijke kosten minder bedragen dan € 2.500,- (inclusief btw); of</text:p>
                  </text:list-item>
                  <text:list-item text:style-override="id1-3-2-2-10-2-3-4">
                    <text:number>d.</text:number>
                    <text:p text:style-name="al">er niet is voldaan aan de bij of krachtens deze verordening gestelde voorschriften of bepalingen; of</text:p>
                  </text:list-item>
                  <text:list-item text:style-override="id1-3-2-2-10-2-3-5">
                    <text:number>e.</text:number>
                    <text:p text:style-name="al">de aanvraag is ingediend na het treffen van de maatregel(en).</text:p>
                  </text:list-item>
                </text:list>
              </text:list-item>
              <text:list-item text:style-override="id1-3-2-2-10-3">
                <text:number>2.</text:number>
                <text:p text:style-name="al">Het college trekt een toewijzing Stimuleringslening (Consumptief/Hypothecair) of Verzilverlening in, indien:</text:p>
                <text:list text:style-name="id1-3-2-2-10-3-3">
                  <text:list-item text:style-override="id1-3-2-2-10-3-3-1">
                    <text:number>a.</text:number>
                    <text:p text:style-name="al">de lening is toegewezen of vastgesteld op grond van onjuiste gegevens; of</text:p>
                  </text:list-item>
                  <text:list-item text:style-override="id1-3-2-2-10-3-3-2">
                    <text:number>b.</text:number>
                    <text:p text:style-name="al">de lening niet tot stand komt; of </text:p>
                  </text:list-item>
                  <text:list-item text:style-override="id1-3-2-2-10-3-3-3">
                    <text:number>c.</text:number>
                    <text:p text:style-name="al">een maatregel niet binnen één jaar na verstrekking van de lening is uitgevoerd.</text:p>
                  </text:list-item>
                </text:list>
              </text:list-item>
            </text:list>
          </text:section>
          <text:section text:name="artikel_id1-3-2-2-11" text:style-name="artikel">
            <text:p text:style-name="artikel_kop_titel"><text:span text:style-name="artikel_kop_label">Artikel</text:span> <text:span text:style-name="artikel_kop_nr">11</text:span> Financiële toets, verstrekken en beheer Stimuleringslening (Consumptief/Hypothecair) of Verzilverlening door SVn</text:p>
            <text:list text:style-name="id1-3-2-2-11-2">
              <text:list-item text:style-override="id1-3-2-2-11-2">
                <text:number>1.</text:number>
                <text:p text:style-name="al">De toewijzing door het college betreft een reservering voor een Stimuleringslening (Consumptief/Hypothecair) of Verzilverlening uit het gemeentelijke budget. De toewijzing voor het aanvragen van een Stimuleringslening (Consumptief/Hypothecair) of Verzilverlening vormt het startpunt voor een autonome (financiële) toetsing door SVn.</text:p>
              </text:list-item>
              <text:list-item text:style-override="id1-3-2-2-11-3">
                <text:number>2.</text:number>
                <text:p text:style-name="al">De verordening is in overeenstemming met de productspecificaties Stimuleringslening (Consumptief/Hypothecair) of Verzilverlening van SVn en de samenwerking tussen de gemeente Sint-Michielsgestel en SVn. </text:p>
              </text:list-item>
              <text:list-item text:style-override="id1-3-2-2-11-4">
                <text:number>3.</text:number>
                <text:p text:style-name="al">SVn stelt de definitieve hoogte van de Stimuleringslening (Consumptief/Hypothecair) of Verzilverlening vast, zodanig dat er in ieder geval niet wordt afgeweken van het bedrag dat wordt aangevraagd. Bij een positieve financiële toets brengt SVn een offerte uit. Bij een negatieve financiële toets wijst SVn de lening af en brengt de aanvrager en de gemeente Sint-Michielsgestel hiervan op de hoogte. </text:p>
              </text:list-item>
              <text:list-item text:style-override="id1-3-2-2-11-5">
                <text:number>4.</text:number>
                <text:p text:style-name="al">De Stimuleringslening (Consumptief/Hypothecair) of Verzilverlening wordt door middel van een bouwdepot beschikbaar gesteld.</text:p>
              </text:list-item>
              <text:list-item text:style-override="id1-3-2-2-11-6">
                <text:number>5.</text:number>
                <text:p text:style-name="al">Betaling van rente en aflossing start na het passeren van de hypotheekakte dan wel het ondertekenen van de onderhandse akte.</text:p>
              </text:list-item>
              <text:list-item text:style-override="id1-3-2-2-11-7">
                <text:number>6.</text:number>
                <text:p text:style-name="al">SVn verstrekt en beheert een geoffreerde Stimuleringslening (Consumptief/Hypothecair) of Verzilverlening. Indien de aanvrager het niet eens is met de financiële toets van SVn, kan er een klachtenprocedure worden gestart bij SVn en vervolgens eventueel bij het KIFID of een aanvrager kan zich wenden tot de bevoegde burgerlijke rechter.</text:p>
                <text:p text:style-name="al"/>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evenredige situatie,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4</text:span> Inwerkingtreding en intrekken oude regeling</text:p>
            <text:list text:style-name="id1-3-2-2-14-2">
              <text:list-item text:style-override="id1-3-2-2-14-2">
                <text:number>1.</text:number>
                <text:p text:style-name="al">Deze verordening treedt per 1 juli 2022 in werking.</text:p>
              </text:list-item>
              <text:list-item text:style-override="id1-3-2-2-14-3">
                <text:number>2.</text:number>
                <text:p text:style-name="al">De “Stimuleringslening voor levensloopbestendig en duurzaam wonen gemeente Sint-Michielsgestel 2018” wordt ingetrokken.</text:p>
                <text:p text:style-name="al"/>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Duurzaam Thuis Wonen Lening gemeente Sint-Michielsgestel”.</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3 juni 2022.</text:span></text:p>
            <text:p><text:span text:style-name="functie"/></text:p>
          </text:section>
          <text:section text:name="ondertekening_id1-3-2-3-2">
            <text:p><text:span text:style-name="functie"/></text:p>
            <text:p><text:span text:style-name="functie">De raad van de gemeente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724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Onbekend</meta:user-defined>
    <meta:user-defined meta:name="DCTERMS.abstract">---</meta:user-defined>
    <meta:user-defined meta:name="DCTERMS.alternative">Verordening Duurzaam Thuis Wonen Lening gemeente Sint-Michielsgestel</meta:user-defined>
    <dc:language>nl</dc:language>
    <meta:user-defined meta:name="OVERHEIDop.locatietype/OVERHEIDop.gebiedsmarkering">Gemeente</meta:user-defined>
    <meta:user-defined meta:name="DC.title">Verordening Duurzaam Thuis Wonen Lening gemeente Sint-Michielsgestel</meta:user-defined>
    <meta:user-defined meta:name="DCTERMS.W3CDTF/DCTERMS.available">2022-07-18</meta:user-defined>
    <meta:user-defined meta:name="DCTERMS.W3CDTF/OVERHEIDop.jaargang">2022</meta:user-defined>
    <meta:user-defined meta:name="OVERHEIDop.publicationIssue">327248</meta:user-defined>
    <meta:user-defined meta:name="OVERHEIDop.betreftRegeling">CVDR679765_1</meta:user-defined>
    <meta:user-defined meta:name="xs:date/OVERHEIDop.startdatum">2022-07-19</meta:user-defined>
    <meta:user-defined meta:name="OVERHEIDop.GmbID/DC.identifier">gmb-2022-327248</meta:user-defined>
    <meta:user-defined meta:name="OVERHEIDop.versieInformatie"/>
  </office:meta>
</office:document-meta>
</file>