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brug, Z/22/067499 - Hofcampweg (nabij de rotonde Hofcampweg/Stadshoudersplein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499</text:p>
            <text:p text:style-name="common-al">Ontvangstdatum: 7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23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3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3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aangevraagde omgevingsvergunning: het vervangen van de brug, Z/22/067499 - Hofcampweg (nabij de rotonde Hofcampweg/Stadshoudersplein)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31</meta:user-defined>
    <meta:user-defined meta:name="OVERHEIDop.GmbID/DC.identifier">gmb-2022-327231</meta:user-defined>
    <meta:user-defined meta:name="OVERHEIDop.versieInformatie"/>
  </office:meta>
</office:document-meta>
</file>