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 BBQ Marksingel, Mark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760</text:p>
            <text:p text:style-name="common-al">Ingekomen: 06-07-2022</text:p>
            <text:p text:style-name="common-al">Locatie: Marksingel Breda</text:p>
            <text:p text:style-name="common-al">Omschrijving: Straat BBQ Marksingel</text:p>
            <text:p text:style-name="common-al">Periode: op 03-09-2022 van 16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22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760</meta:user-defined>
    <meta:user-defined meta:name="DCTERMS.abstract">Straat BBQ Marksingel</meta:user-defined>
    <dc:language>nl</dc:language>
    <meta:user-defined meta:name="OVERHEIDop.locatietype/OVERHEIDop.gebiedsmarkering">Punt</meta:user-defined>
    <meta:user-defined meta:name="DC.title">Aanvraag evenementenvergunning, Straat BBQ Marksingel, Marksingel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29</meta:user-defined>
    <meta:user-defined meta:name="OVERHEIDop.GmbID/DC.identifier">gmb-2022-327229</meta:user-defined>
    <meta:user-defined meta:name="OVERHEIDop.versieInformatie"/>
  </office:meta>
</office:document-meta>
</file>