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228, 2134 RK, plaatsen van een dakkapel in het voordakvlak van de woning, verzenddatum 13-07-2022, zaaknummer 6462798, olonummer 71211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2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Dassenbos 228, 2134 RK, plaatsen van een dakkapel in het voordakvlak van de woning, verzenddatum 13-07-2022, zaaknummer 6462798, olonummer 7121183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26</meta:user-defined>
    <meta:user-defined meta:name="OVERHEIDop.GmbID/DC.identifier">gmb-2022-327226</meta:user-defined>
    <meta:user-defined meta:name="OVERHEIDop.versieInformatie"/>
  </office:meta>
</office:document-meta>
</file>