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vergroten van een dakkapel, Charlotteplaats 15, 2713BA Zoetermeer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vervangen en vergroten van een dakkapel op de locatie Charlotteplaats 15, 2713BA Zoetermeer. De aanvraag is geregistreerd onder zaaknummer 2022-0644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722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arlotteplaats 15, 2713BA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en vergroten van een dakkapel, Charlotteplaats 15, 2713BA Zoetermeer op 8 juli 202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25</meta:user-defined>
    <meta:user-defined meta:name="OVERHEIDop.GmbID/DC.identifier">gmb-2022-327225</meta:user-defined>
    <meta:user-defined meta:name="OVERHEIDop.versieInformatie"/>
  </office:meta>
</office:document-meta>
</file>