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bisweg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Nobisweg 1 te Asten  </text:p>
            <text:p text:style-name="common-al">het wijzigen van het gebruik naar een casino    19-07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21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Nobisweg 1 te As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11</meta:user-defined>
    <meta:user-defined meta:name="OVERHEIDop.GmbID/DC.identifier">gmb-2022-327211</meta:user-defined>
    <meta:user-defined meta:name="OVERHEIDop.versieInformatie"/>
  </office:meta>
</office:document-meta>
</file>