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teboomstraat nabij nr.7 Leeuwarden, (11050346) plaatsen van een afvalcontainer, van 21 januari t/m 18 februari 2022, verzenddatum 1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oteboomstraat nabij nr.7 Leeuwarden, (11050346) plaatsen van een afvalcontainer, van 21 januari t/m 18 februari 2022, verzenddatum 17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21</meta:user-defined>
    <meta:user-defined meta:name="OVERHEIDop.GmbID/DC.identifier">gmb-2022-32721</meta:user-defined>
    <meta:user-defined meta:name="OVERHEIDop.versieInformatie"/>
  </office:meta>
</office:document-meta>
</file>