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looppoortdeur, een dubbele poort en een erfafscheiding, Z/22/067495 - Eik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495</text:p>
            <text:p text:style-name="common-al">Ontvangstdatum: 7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0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0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0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looppoortdeur, een dubbele poort en een erfafscheiding, Z/22/067495 - Eikenlaan 16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04</meta:user-defined>
    <meta:user-defined meta:name="OVERHEIDop.GmbID/DC.identifier">gmb-2022-327204</meta:user-defined>
    <meta:user-defined meta:name="OVERHEIDop.versieInformatie"/>
  </office:meta>
</office:document-meta>
</file>