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zomeravond wandeling op 10 september 2022 - Oudewijk 31 (start en finish) in Zevenhuiz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Westerkwartier een aanvraag ontvangen voor het organiseren van een zomeravond wandeling op 10 september 2022 op locatie Oudewijk 31 (start en finish) in Zevenhuizen. De aanvraag is geregistreerd onder zaaknummer Z202202470.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20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0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0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zomeravond wandeling op 10 september 2022 - Oudewijk 31 (start en finish) in Zevenhuizen</meta:user-defined>
    <meta:user-defined meta:name="DCTERMS.W3CDTF/DCTERMS.available">2022-07-18</meta:user-defined>
    <meta:user-defined meta:name="DCTERMS.W3CDTF/OVERHEIDop.jaargang">2022</meta:user-defined>
    <meta:user-defined meta:name="OVERHEIDop.publicationIssue">327201</meta:user-defined>
    <meta:user-defined meta:name="OVERHEIDop.GmbID/DC.identifier">gmb-2022-327201</meta:user-defined>
    <meta:user-defined meta:name="OVERHEIDop.versieInformatie"/>
  </office:meta>
</office:document-meta>
</file>