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Gaastmeer, Munkedyk 2 S het realiser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Gaastmeer, Munkedyk 2 S UV20210055 het realiseren van een recreatiewoning (datum verzending 18 januari 2022 / besluit: 18 januari 2022)</text:p>
            <text:p text:style-name="common-al"/>
            <text:p text:style-name="tussenkopcur">Inzage</text:p>
            <text:p text:style-name="common-al">De aanvraag, de omgevingsvergunning en de overige bijbehorende stukken liggen met ingang van vrijdag 28 januari 2022 tot en met donderdag 10 maart 2022 ter inzage bij het gemeenteloket op het gemeentekantoor te Sneek, Marktstraat 8.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72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 Gaastmeer, Munkedyk 2 S het realiseren van een recreatiewoning</meta:user-defined>
    <meta:user-defined meta:name="DCTERMS.W3CDTF/DCTERMS.available">2022-01-27</meta:user-defined>
    <meta:user-defined meta:name="DCTERMS.W3CDTF/OVERHEIDop.jaargang">2022</meta:user-defined>
    <meta:user-defined meta:name="OVERHEIDop.publicationIssue">32720</meta:user-defined>
    <meta:user-defined meta:name="OVERHEIDop.GmbID/DC.identifier">gmb-2022-32720</meta:user-defined>
    <meta:user-defined meta:name="OVERHEIDop.versieInformatie"/>
  </office:meta>
</office:document-meta>
</file>