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oudewijn Onderwat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2163</text:p>
            <text:p text:style-name="common-al">Datum verlenging: De beslistermijn is verlengd van 14 december 2021 naar 25 januari 2022</text:p>
            <text:p text:style-name="common-al">Voor: het bouwen van een woning in het woongebied Land van Matena, kavelnummer 10-1 en gelegen aan de toekomstige Boudewijn Onderwaterlaan 12</text:p>
            <text:p text:style-name="common-al">Locatie: Boudewijn Onderwaterlaan 12</text:p>
            <text:p text:style-name="last-al">Datum besluit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Boudewijn Onderwaterlaan 12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72</meta:user-defined>
    <meta:user-defined meta:name="OVERHEIDop.GmbID/DC.identifier">gmb-2022-3272</meta:user-defined>
    <meta:user-defined meta:name="OVERHEIDop.versieInformatie"/>
  </office:meta>
</office:document-meta>
</file>