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anstholm 37, 2133 KA, plaatsen van een dakkapel in het voordakvlak van de woning, verzenddatum 13-07-2022, zaaknummer 6461171, olonummer 71202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19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9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9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Hanstholm 37, 2133 KA, plaatsen van een dakkapel in het voordakvlak van de woning, verzenddatum 13-07-2022, zaaknummer 6461171, olonummer 7120205.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199</meta:user-defined>
    <meta:user-defined meta:name="OVERHEIDop.GmbID/DC.identifier">gmb-2022-327199</meta:user-defined>
    <meta:user-defined meta:name="OVERHEIDop.versieInformatie"/>
  </office:meta>
</office:document-meta>
</file>