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Mountainbike WPFG 2022, Buytenparklaan 30, 2717AX Zoetermeer op 31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4 juli 2022 een besluit verzonden op de aanvraag met zaaknummer 2022-051568 voor Mountainbike WPFG 2022 op locatie Buytenparklaan 30, 2717AX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De burgemeester van Zoetermeer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719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9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9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Buytenparklaan 30, 2717AX Zoetermeer</meta:user-defined>
    <dc:language>nl</dc:language>
    <meta:user-defined meta:name="OVERHEIDop.locatietype/OVERHEIDop.gebiedsmarkering">Punt</meta:user-defined>
    <meta:user-defined meta:name="DC.title">Kennisgeving besluit evenementenvergunning A voor Mountainbike WPFG 2022, Buytenparklaan 30, 2717AX Zoetermeer op 31 juli 2022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195</meta:user-defined>
    <meta:user-defined meta:name="OVERHEIDop.GmbID/DC.identifier">gmb-2022-327195</meta:user-defined>
    <meta:user-defined meta:name="OVERHEIDop.versieInformatie"/>
  </office:meta>
</office:document-meta>
</file>