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en renoveren van winning 4, Z/22/067656 - Nabij park Lentevreug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656</text:p>
            <text:p text:style-name="common-al">Ontvangstdatum: 12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19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uitbreiden en renoveren van winning 4, Z/22/067656 - Nabij park Lentevreugd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92</meta:user-defined>
    <meta:user-defined meta:name="OVERHEIDop.GmbID/DC.identifier">gmb-2022-327192</meta:user-defined>
    <meta:user-defined meta:name="OVERHEIDop.versieInformatie"/>
  </office:meta>
</office:document-meta>
</file>