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951 (Tudorpark), bouwen van twee onder een kapwoning, 13-07-2022, zaaknummer 6471405, olonummer 6528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19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9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9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2951 (Tudorpark), bouwen van twee onder een kapwoning, 13-07-2022, zaaknummer 6471405, olonummer 6528297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90</meta:user-defined>
    <meta:user-defined meta:name="OVERHEIDop.GmbID/DC.identifier">gmb-2022-327190</meta:user-defined>
    <meta:user-defined meta:name="OVERHEIDop.versieInformatie"/>
  </office:meta>
</office:document-meta>
</file>