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Rosheuvel 13 5521PT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7-2022 een omgevingsvergunning verleend. De gemeente geeft hiermee toestemming voor het plaatsen van een tijdelijke woonunit aan Rosheuvel 13 5521PT Eersel. Het kenmerk van de gemeente voor deze zaak is 0770136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718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8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8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362</meta:user-defined>
    <meta:user-defined meta:name="DCTERMS.abstract">plaatsen van een tijdelijke woonunit</meta:user-defined>
    <dc:language>nl</dc:language>
    <meta:user-defined meta:name="OVERHEIDop.locatietype/OVERHEIDop.gebiedsmarkering">Punt</meta:user-defined>
    <meta:user-defined meta:name="DC.title">Vergunning voor het plaatsen van een tijdelijke woonunit aan Rosheuvel 13 5521PT Eersel</meta:user-defined>
    <meta:user-defined meta:name="DCTERMS.W3CDTF/DCTERMS.available">2022-07-18</meta:user-defined>
    <meta:user-defined meta:name="DCTERMS.W3CDTF/OVERHEIDop.jaargang">2022</meta:user-defined>
    <meta:user-defined meta:name="OVERHEIDop.publicationIssue">327186</meta:user-defined>
    <meta:user-defined meta:name="OVERHEIDop.GmbID/DC.identifier">gmb-2022-327186</meta:user-defined>
    <meta:user-defined meta:name="OVERHEIDop.versieInformatie"/>
  </office:meta>
</office:document-meta>
</file>