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Postenhof 0 achter Van Mekerenstraat 7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Het besluit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ostenhof</text:span>
            <text:span text:style-name="nadrukvet"> 0 achter Van </text:span>
            <text:span text:style-name="nadrukvet">Mekerenstraat</text:span>
            <text:span text:style-name="nadrukvet"> 7, </text:span>
            <text:span text:style-name="nadrukvet">Puiflijk, het </text:span>
            <text:span text:style-name="nadrukvet">maken van een inrit, besloten en verzonden op 14 jul</text:span>
            <text:span text:style-name="nadrukvet">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71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esluit tot weigering omgevingsvergunning Postenhof 0 achter Van Mekerenstraat 7 Puiflijk</meta:user-defined>
    <meta:user-defined meta:name="DCTERMS.W3CDTF/DCTERMS.available">2022-07-27</meta:user-defined>
    <meta:user-defined meta:name="DCTERMS.W3CDTF/OVERHEIDop.jaargang">2022</meta:user-defined>
    <meta:user-defined meta:name="OVERHEIDop.publicationIssue">327182</meta:user-defined>
    <meta:user-defined meta:name="OVERHEIDop.GmbID/DC.identifier">gmb-2022-327182</meta:user-defined>
    <meta:user-defined meta:name="OVERHEIDop.versieInformatie"/>
  </office:meta>
</office:document-meta>
</file>