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Spijkerstraat 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rnhem is voornemens over te gaan tot de verkoop van het perceel Spijkerstraat 20, belast met erfpacht, aan de huidige erfpachters.</text:p>
            <text:p text:style-name="al"/>
            <text:p text:style-name="al">De gemeente Arnhem is voornemens te verkopen het perceel kadastraal bekend gemeente Arnhem, sectie Q, nummer 7322, groot ca. 155 m2.</text:p>
            <text:p text:style-name="al"/>
            <text:p text:style-name="al">De gemeente Arnhem verkoopt het perceel aan de erfpachters die eigenaar zijn van het op het perceel gelegen opstal. Het erfpachtrecht gaat teniet.</text:p>
            <text:p text:style-name="al"/>
            <text:p text:style-name="al">Als u het niet eens bent met dit voornemen stuurt u uiterlijk 20 kalenderdagen na publicatie een gemotiveerd bericht aan manfred.schmidt@arnhem.nl onder vermelding van “Reactie op voornemen tot aangaan overeenkomst verkoop Spijkerstraat 20”.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kopers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18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8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8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verkoop perceel Spijkerstraat 20</meta:user-defined>
    <dc:language>nl</dc:language>
    <meta:user-defined meta:name="OVERHEIDop.locatietype/OVERHEIDop.gebiedsmarkering">Adres</meta:user-defined>
    <meta:user-defined meta:name="DC.title">Voornemen tot verkoop perceel Spijkerstraat 20</meta:user-defined>
    <meta:user-defined meta:name="DCTERMS.W3CDTF/DCTERMS.available">2022-07-18</meta:user-defined>
    <meta:user-defined meta:name="DCTERMS.W3CDTF/OVERHEIDop.jaargang">2022</meta:user-defined>
    <meta:user-defined meta:name="OVERHEIDop.publicationIssue">327180</meta:user-defined>
    <meta:user-defined meta:name="OVERHEIDop.GmbID/DC.identifier">gmb-2022-327180</meta:user-defined>
    <meta:user-defined meta:name="OVERHEIDop.versieInformatie"/>
  </office:meta>
</office:document-meta>
</file>