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174 - het bouwen van een bedrijfsverzamelgebouw met (bedrijfs)woning op de locatie Noorddijk 100A, 1521 PE 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17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7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7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17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179</meta:user-defined>
    <meta:user-defined meta:name="OVERHEIDop.GmbID/DC.identifier">gmb-2022-327179</meta:user-defined>
    <meta:user-defined meta:name="OVERHEIDop.versieInformatie"/>
  </office:meta>
</office:document-meta>
</file>