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07 - het intern verbouwen van een gebouw en de functie wijzigen op de locatie A.G. Verbeekstraat 1B, 1501 R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7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77</meta:user-defined>
    <meta:user-defined meta:name="OVERHEIDop.GmbID/DC.identifier">gmb-2022-327177</meta:user-defined>
    <meta:user-defined meta:name="OVERHEIDop.versieInformatie"/>
  </office:meta>
</office:document-meta>
</file>