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lmaten Goor, zaaknummer 0000272968, het bouwen van een bedrijfshal, 14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72968</text:p>
            <text:p text:style-name="common-al">Uiterlijke besluitdatum: 17-07-2022</text:p>
            <text:p text:style-name="common-al">Locatie: Polmaten Goor, [GOO00A04015]Straatnaam Goor A 4015</text:p>
            <text:p text:style-name="common-al">Projectomschrijving: het bouwen van een bedrijfshal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717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296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Verlenging beslistermijn omgevingsvergunning, Polmaten Goor, zaaknummer 0000272968, het bouwen van een bedrijfshal, 14 juli 2022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73</meta:user-defined>
    <meta:user-defined meta:name="OVERHEIDop.GmbID/DC.identifier">gmb-2022-327173</meta:user-defined>
    <meta:user-defined meta:name="OVERHEIDop.versieInformatie"/>
  </office:meta>
</office:document-meta>
</file>