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intern aanpassen van een pand, Kerkstraat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3 Oisterwijk, </text:span>het intern aanpassen van een pand. Zaaknummer 136076, verzonden aan aanvrager op 12-07-2022 (Activiteit; Bouwen; Strijdig gebruik bestemmingspla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1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intern aanpassen van een pand, Kerkstraat 23 Oisterwijk</meta:user-defined>
    <meta:user-defined meta:name="DCTERMS.W3CDTF/DCTERMS.available">2022-07-20</meta:user-defined>
    <meta:user-defined meta:name="DCTERMS.W3CDTF/OVERHEIDop.jaargang">2022</meta:user-defined>
    <meta:user-defined meta:name="OVERHEIDop.publicationIssue">327171</meta:user-defined>
    <meta:user-defined meta:name="OVERHEIDop.GmbID/DC.identifier">gmb-2022-327171</meta:user-defined>
    <meta:user-defined meta:name="OVERHEIDop.versieInformatie"/>
  </office:meta>
</office:document-meta>
</file>