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getrokken omgevingsvergunning nabij Eemnesserweg 33a te Laren (perceel sectie F, nummer 2034), 1251 ntb, het plaatsen van een tijdelijke Vodafone antenne-installati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bij Eemnesserweg 33a te Laren (perceel sectie F, nummer 2034), het plaatsen van een tijdelijke Vodafone antenne-installatie, verzonden d.d. 13 juli 2022.</text:p>
                <text:p text:style-name="al"/>
              </text:list-item>
            </text:list>
            <text:p text:style-name="common-al">
            <text:span text:style-name="nadrukvet">Bezwaar</text:span>:</text:p>
            <text:p text:style-name="common-al">Tegen het besluit de vergunning in te trekk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Informatie:</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717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7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7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omgevingsvergunning nabij Eemnesserweg 33a te Laren (perceel sectie F, nummer 2034), 1251 ntb, het plaatsen van een tijdelijke Vodafone antenne-installatie</meta:user-defined>
    <meta:user-defined meta:name="DCTERMS.W3CDTF/DCTERMS.available">2022-07-18</meta:user-defined>
    <meta:user-defined meta:name="DCTERMS.W3CDTF/OVERHEIDop.jaargang">2022</meta:user-defined>
    <meta:user-defined meta:name="OVERHEIDop.publicationIssue">327170</meta:user-defined>
    <meta:user-defined meta:name="OVERHEIDop.GmbID/DC.identifier">gmb-2022-327170</meta:user-defined>
    <meta:user-defined meta:name="OVERHEIDop.versieInformatie"/>
  </office:meta>
</office:document-meta>
</file>