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istributiecentrum op locatie sectie K, nummer 1408 in Zundert</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Zundert een aanvraag voor een omgevingsvergunning ontvangen voor het realiseren van een distributiecentrum op locatie sectie K, nummer 1408 in Zundert. De aanvraag is geregistreerd onder zaaknummer Z22-0040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716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6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6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realiseren van een distributiecentrum op locatie sectie K, nummer 1408 in Zundert</meta:user-defined>
    <meta:user-defined meta:name="DCTERMS.W3CDTF/DCTERMS.available">2022-07-18</meta:user-defined>
    <meta:user-defined meta:name="DCTERMS.W3CDTF/OVERHEIDop.jaargang">2022</meta:user-defined>
    <meta:user-defined meta:name="OVERHEIDop.publicationIssue">327167</meta:user-defined>
    <meta:user-defined meta:name="OVERHEIDop.GmbID/DC.identifier">gmb-2022-327167</meta:user-defined>
    <meta:user-defined meta:name="OVERHEIDop.versieInformatie"/>
  </office:meta>
</office:document-meta>
</file>