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publicatie: Besluitenlijst college 12 jul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12 juli 2022 de volgende besluiten genomen:</text:p>
            <text:p text:style-name="al"/>
            <text:p text:style-name="al">
            <text:span text:style-name="nadrukvet">Bestemmingsplan Molenakkerstraat 6 Moergestel </text:span>
          </text:p>
            <text:p text:style-name="al">Het college heeft besloten om het bestemmingsplan Molenakkerstraat 6 Moergestel, waarmee wordt voorzien in de beëindiging en sanering van de intensieve veehouderij en de herbestemming naar een akkerbouwbedrijf met enkele nevenactiviteiten, waaronder een grondgebonden zonneveld, voor vaststelling aan de raad voor te leg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1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odelpublicatie: Besluitenlijst college 12 juli 2022 gemeente Oisterwijk</meta:user-defined>
    <meta:user-defined meta:name="DCTERMS.W3CDTF/DCTERMS.available">2022-07-19</meta:user-defined>
    <meta:user-defined meta:name="DCTERMS.W3CDTF/OVERHEIDop.jaargang">2022</meta:user-defined>
    <meta:user-defined meta:name="OVERHEIDop.publicationIssue">327160</meta:user-defined>
    <meta:user-defined meta:name="OVERHEIDop.GmbID/DC.identifier">gmb-2022-327160</meta:user-defined>
    <meta:user-defined meta:name="OVERHEIDop.versieInformatie"/>
  </office:meta>
</office:document-meta>
</file>