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3-1">
      <text:list-level-style-bullet text:bullet-char="•" text:level="1">
        <style:list-level-properties text:min-label-width="10mm"/>
      </text:list-level-style-bullet>
    </text:list-style>
    <text:list-style style:name="id1-3-2-2-1-2-5-3-3-2">
      <text:list-level-style-bullet text:bullet-char="•" text:level="1">
        <style:list-level-properties text:min-label-width="10mm"/>
      </text:list-level-style-bullet>
    </text:list-style>
    <text:list-style style:name="id1-3-2-2-1-2-5-3-3-3">
      <text:list-level-style-bullet text:bullet-char="•" text:level="1">
        <style:list-level-properties text:min-label-width="10mm"/>
      </text:list-level-style-bullet>
    </text:list-style>
    <text:list-style style:name="id1-3-2-2-1-2-5-3-3-4">
      <text:list-level-style-bullet text:bullet-char="•" text:level="1">
        <style:list-level-properties text:min-label-width="10mm"/>
      </text:list-level-style-bullet>
    </text:list-style>
    <text:list-style style:name="id1-3-2-2-1-2-5-3-3-5">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style:num-suffix=""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style:style style:family="table-column" style:parent-style-name="colspec" style:name="id1-3-2-2-1-5-5-1-1">
      <style:table-column-properties style:rel-column-width="19*"/>
    </style:style>
    <style:style style:family="table-column" style:parent-style-name="colspec" style:name="id1-3-2-2-1-5-5-1-2">
      <style:table-column-properties style:rel-column-width="74*"/>
    </style:style>
    <text:list-style style:name="id1-3-2-2-1-5-5-1-3-2-2-2">
      <text:list-level-style-bullet text:bullet-char="◆" text:level="1">
        <style:list-level-properties text:min-label-width="10mm"/>
      </text:list-level-style-bullet>
    </text:list-style>
    <text:list-style style:name="id1-3-2-2-1-5-5-1-3-2-2-2-1">
      <text:list-level-style-bullet text:bullet-char="◆" text:level="1">
        <style:list-level-properties text:min-label-width="10mm"/>
      </text:list-level-style-bullet>
    </text:list-style>
    <text:list-style style:name="id1-3-2-2-1-5-5-1-3-2-2-2-2">
      <text:list-level-style-bullet text:bullet-char="◆" text:level="1">
        <style:list-level-properties text:min-label-width="10mm"/>
      </text:list-level-style-bullet>
    </text:list-style>
    <text:list-style style:name="id1-3-2-2-1-5-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3-2-1-1-3">
      <text:list-level-style-bullet text:bullet-char="-" text:level="1">
        <style:list-level-properties text:min-label-width="10mm"/>
      </text:list-level-style-bullet>
    </text:list-style>
    <text:list-style style:name="id1-3-2-2-1-5-5-1-3-3-2-1-1-3-1">
      <text:list-level-style-bullet text:bullet-char="-" text:level="1">
        <style:list-level-properties text:min-label-width="10mm"/>
      </text:list-level-style-bullet>
    </text:list-style>
    <text:list-style style:name="id1-3-2-2-1-5-5-1-3-3-2-1-1-3-2">
      <text:list-level-style-bullet text:bullet-char="-" text:level="1">
        <style:list-level-properties text:min-label-width="10mm"/>
      </text:list-level-style-bullet>
    </text:list-style>
    <text:list-style style:name="id1-3-2-2-1-5-5-1-3-3-2-1-1-3-3">
      <text:list-level-style-bullet text:bullet-char="-" text:level="1">
        <style:list-level-properties text:min-label-width="10mm"/>
      </text:list-level-style-bullet>
    </text:list-style>
    <text:list-style style:name="id1-3-2-2-1-5-5-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4-2-3-1-3">
      <text:list-level-style-bullet text:bullet-char="-" text:level="1">
        <style:list-level-properties text:min-label-width="10mm"/>
      </text:list-level-style-bullet>
    </text:list-style>
    <text:list-style style:name="id1-3-2-2-1-5-5-1-3-4-2-3-1-3-1">
      <text:list-level-style-bullet text:bullet-char="-" text:level="1">
        <style:list-level-properties text:min-label-width="10mm"/>
      </text:list-level-style-bullet>
    </text:list-style>
    <text:list-style style:name="id1-3-2-2-1-5-5-1-3-4-2-3-1-3-2">
      <text:list-level-style-bullet text:bullet-char="-" text:level="1">
        <style:list-level-properties text:min-label-width="10mm"/>
      </text:list-level-style-bullet>
    </text:list-style>
    <text:list-style style:name="id1-3-2-2-1-5-5-1-3-4-2-3-1-3-3">
      <text:list-level-style-bullet text:bullet-char="-" text:level="1">
        <style:list-level-properties text:min-label-width="10mm"/>
      </text:list-level-style-bullet>
    </text:list-style>
    <text:list-style style:name="id1-3-2-2-1-5-5-1-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3-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4">
      <text:list-level-style-bullet text:bullet-char="◆" text:level="1">
        <style:list-level-properties text:min-label-width="10mm"/>
      </text:list-level-style-bullet>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5-8-5">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2-5-15-3">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5-21-9">
      <text:list-level-style-bullet text:bullet-char="◆" text:level="1">
        <style:list-level-properties text:min-label-width="10mm"/>
      </text:list-level-style-bullet>
    </text:list-style>
    <text:list-style style:name="id1-3-2-2-2-5-21-10">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style:style style:family="table-column" style:parent-style-name="colspec" style:name="id1-3-2-2-2-5-24-1-4">
      <style:table-column-properties/>
    </style:style>
    <style:style style:family="table-column" style:parent-style-name="colspec" style:name="id1-3-2-2-2-5-24-1-5">
      <style:table-column-properties/>
    </style:style>
    <style:style style:family="table-column" style:parent-style-name="colspec" style:name="id1-3-2-2-2-5-24-1-6">
      <style:table-column-properties/>
    </style:style>
    <style:style style:family="table-column" style:parent-style-name="colspec" style:name="id1-3-2-2-2-5-24-1-7">
      <style:table-column-properties/>
    </style:style>
    <style:style style:family="table-column" style:parent-style-name="colspec" style:name="id1-3-2-2-2-5-24-1-8">
      <style:table-column-properties/>
    </style:style>
    <style:style style:family="table-column" style:parent-style-name="colspec" style:name="id1-3-2-2-2-5-24-1-9">
      <style:table-column-properties/>
    </style:style>
    <style:style style:family="table-column" style:parent-style-name="colspec" style:name="id1-3-2-2-2-5-24-1-10">
      <style:table-column-properties/>
    </style:style>
    <style:style style:family="table-column" style:parent-style-name="colspec" style:name="id1-3-2-2-2-5-24-1-11">
      <style:table-column-properties/>
    </style:style>
    <style:style style:family="table-column" style:parent-style-name="colspec" style:name="id1-3-2-2-2-5-24-1-12">
      <style:table-column-properties/>
    </style:style>
  </office:automatic-styles>
  <office:body>
    <office:text>
      <text:p text:style-name="new_page_staatscourant"/>
      <text:p text:style-name="single-kop-titel">Brabants Alcohol- en Horeca-sanctiebeleid </text:p>
      <text:section text:name="regeling_id1-3-2" text:style-name="regeling">
        <text:section text:name="aanhef_id1-3-2-1" text:style-name="aanhef">
          <text:section text:name="preambule_id1-3-2-1-1" text:style-name="preambule">
            <text:p text:style-name="al">
            <text:span text:style-name="nadrukvet">Voorwoord</text:span>
          </text:p>
            <text:p text:style-name="al">Voor u ligt het Brabants Alcohol- en Horecasanctiebeleid. Dit beleid is opgesteld door de Brabantse werkgroep Drank- en Horecawet. Dit is een multidisciplinaire werkgroep die activiteiten en producten ontwikkelt om de Brabantse gemeenten te ondersteunen bij implementatie van de nieuwe Drank- en Horecawet. </text:p>
            <text:p text:style-name="al"/>
            <text:p text:style-name="al">Het Brabants Alcohol- en Horecasanctiebeleid beschrijft de aanpak van overtredingen bij alcoholverstrekkers. Met 'alcoholverstrekkers' wordt in ieder geval bedoeld: horecaondernemers, verenigingen (o.a. sportverenigingen) en stichtingen met een horeca-exploitatie (o.a. dorshuizen), supermarkten, slijterijen en verstrekkers bij bijzondere gelegenheden van tijdelijke aard (bijvoorbeeld bij evenementen). </text:p>
            <text:p text:style-name="al"/>
            <text:p text:style-name="al">
            <text:span text:style-name="nadrukcur">Provinciale aanpak</text:span>
          </text:p>
            <text:p text:style-name="al">Dit beleid is voorgelegd aan alle gemeenten in Noord-Brabant. Hierdoor ontstaat op provinciaal niveau een uniforme aanpak van overtredingen bij alcoholverstrekkers. Een uniforme aanpak heeft verschillende voordelen:</text:p>
            <text:list text:style-name="id1-3-2-1-1-8">
              <text:list-item text:style-override="id1-3-2-1-1-8-1">
                <text:number>◆</text:number>
                <text:p text:style-name="al">Het draagt bij aan het tot stand brengen van een provinciaal level playing field voor alcoholverstrekkers;</text:p>
              </text:list-item>
              <text:list-item text:style-override="id1-3-2-1-1-8-2">
                <text:number>◆</text:number>
                <text:p text:style-name="al">Het verschaft duidelijkheid over wat de bovenlokale handhavingspartners (politie en openbaar ministerie) van de gemeenten in Noord-Brabant mogen verwachten;</text:p>
              </text:list-item>
              <text:list-item text:style-override="id1-3-2-1-1-8-3">
                <text:number>◆</text:number>
                <text:p text:style-name="al">Het verschaft duidelijkheid over wat de alcoholverstrekkers (en hun belangenbehartigers) van de gemeenten in Noord-Brabant mogen verwachten;</text:p>
              </text:list-item>
              <text:list-item text:style-override="id1-3-2-1-1-8-4">
                <text:number>◆</text:number>
                <text:p text:style-name="al">Het draagt bij aan het voorkomen van een ‘waterbedeffect’ waarbij alcoholverstrekkers die zich niet aan de regels wensen te houden zich verplaatsen naar een andere gemeente (binnen de regio) omdat overtredingen daar niet of minder streng wordt gesanctioneerd;</text:p>
              </text:list-item>
              <text:list-item text:style-override="id1-3-2-1-1-8-5">
                <text:number>◆</text:number>
                <text:p text:style-name="al">Het draagt bij aan een betere handhaving en het terugdringen van zogenaamd ‘free rider’ gedrag.</text:p>
              </text:list-item>
            </text:list>
            <text:p text:style-name="al">
            <text:span text:style-name="nadrukcur">Kader en handreiking</text:span>
          </text:p>
            <text:p text:style-name="al">De Brabantse handhavingsstrategie <text:span text:style-name="nadrukondlijn">‘Zó handhaven wij in Brabant’</text:span> vormt het algemene kader waarbinnen, ook voor wat betreft de Drank- en Horecawet, kan worden gesanctioneerd. Dit beleid is dan ook een nadere uitwerking van de Brabantse Handhavingsstrategie voor wat betreft het sanctioneren van overtredingen bij alcoholverstrekkers.</text:p>
            <text:p text:style-name="al"/>
            <text:p text:style-name="al">De in dit document genoemde sancties zijn een handreiking, een hulpmiddel bij het bepalen van de aanpak, de sanctiehoogte en de termijnen.</text:p>
            <text:p text:style-name="al"/>
            <text:p text:style-name="al">Het is een ‘blauwdruk’, die in principe door elke gemeente kan worden overgenomen als beleidsregel. Dit helpt gemeenten bij het succesvol sanctioneren. Het blijft hierbij mogelijk om in individuele gevallen af te wijken. Zodoende kan het bevoegde gezag, afhankelijk van de specifieke situatie en objectieve gegevens, in bijzondere omstandigheden afwijken van de zwaarte van sancties, de hoogte van dwangsommen en de duur van de termijnen. Het wordt sterk aanbevolen om altijd in het besluit gemotiveerd aan te geven waarom er van dit beleid wordt afgeweken (de individuele afweging). </text:p>
            <text:p text:style-name="al"/>
            <text:p text:style-name="al">
            <text:span text:style-name="nadrukvet">Brabants Alcohol- en Horecasanctiebeleid</text:span>
          </text:p>
            <text:p text:style-name="al">In dit beleid worden sanctiemaatregelen beschreven voor de meest voorkomende overtredingen bij alcoholverstrekkers. Het betreft hier voorkeurssancties die in het algemeen direct kunnen worden toegepas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Uitgangspunten handhavend optreden</text:p>
              <text:p text:style-name="al">Bij het constateren van overtredingen van wet- en regelgeving wordt als algemeen uitgangspunt gesteld, dat er tegen overtredingen wordt opgetreden. Dit uiteraard voor zover de wettelijke bevoegdheden en de prioriteitenstelling van de handhavingpartners dit toelaten. </text:p>
              <text:p text:style-name="al"/>
              <text:p text:style-name="al">Daarnaast worden de volgende uitgangspunten gehanteerd:</text:p>
              <text:list text:style-name="id1-3-2-2-1-2-5">
                <text:list-item text:style-override="id1-3-2-2-1-2-5-1">
                  <text:number>◆</text:number>
                  <text:p text:style-name="al">Bij de opzet is uitgegaan van de “Brabantse Handhavingsstrategie”, zoals die is vastgesteld in het kader van de regionale handhavingsamenwerking. Die strategie loopt als een rode draad door het gehele beleid heen. </text:p>
                </text:list-item>
                <text:list-item text:style-override="id1-3-2-2-1-2-5-2">
                  <text:number>◆</text:number>
                  <text:p text:style-name="al">Dit beleid is bedoeld om overtredingen op te heffen en herhaling te voorkomen. Het is ook bedoeld om risicovolle situaties op te heffen. </text:p>
                </text:list-item>
                <text:list-item text:style-override="id1-3-2-2-1-2-5-3">
                  <text:number>◆</text:number>
                  <text:p text:style-name="al">Bij het beoordelen van een overtreding en het bepalen van de juiste sanctie wordt rekening gehouden met:</text:p>
                  <text:list text:style-name="id1-3-2-2-1-2-5-3-3">
                    <text:list-item text:style-override="id1-3-2-2-1-2-5-3-3-1">
                      <text:number>•</text:number>
                      <text:p text:style-name="al">de mogelijke gevolgen van die overtreding, en;</text:p>
                    </text:list-item>
                    <text:list-item text:style-override="id1-3-2-2-1-2-5-3-3-2">
                      <text:number>•</text:number>
                      <text:p text:style-name="al">de omstandigheden waaronder die overtreding is begaan, en; </text:p>
                    </text:list-item>
                    <text:list-item text:style-override="id1-3-2-2-1-2-5-3-3-3">
                      <text:number>•</text:number>
                      <text:p text:style-name="al">de houding en het gedrag van de overtreder, en;</text:p>
                    </text:list-item>
                    <text:list-item text:style-override="id1-3-2-2-1-2-5-3-3-4">
                      <text:number>•</text:number>
                      <text:p text:style-name="al">de voorgeschiedenis, en; </text:p>
                    </text:list-item>
                    <text:list-item text:style-override="id1-3-2-2-1-2-5-3-3-5">
                      <text:number>•</text:number>
                      <text:p text:style-name="al">het subsidiariteit- en proportionaliteitsbeginsel. Dit wil zeggen dat de sanctie moet worden toegepast die het minst ingrijpend is en het beste past om het gestelde doel te bereiken. Dit betekent dat bij een overtreding niet standaard één bepaalde interventie mogelijk is. De toezichthouder moet in elke specifieke situatie bepalen welke sanctie de beste is. Daarbij wordt corrigerend opgetreden en eventueel ook sanctionerend. </text:p>
                    </text:list-item>
                  </text:list>
                </text:list-item>
                <text:list-item text:style-override="id1-3-2-2-1-2-5-4">
                  <text:number>◆</text:number>
                  <text:p text:style-name="al">Als de toezichthouder een overtreding constateert, past hij het handhavingstappenplan <text:span text:style-name="nadrukcur">(zie tabel 1)</text:span> toe. Als het bevoegd gezag van het stappenplan wil afwijken, moet de afwijking gemotiveerd worden. </text:p>
                </text:list-item>
              </text:list>
            </text:section>
            <text:section text:name="artikel_id1-3-2-2-1-3" text:style-name="artikel">
              <text:p text:style-name="artikel_kop_titel"><text:span text:style-name="artikel_kop_label"/> <text:span text:style-name="artikel_kop_nr">1.2</text:span> Basis handhaven</text:p>
              <text:p text:style-name="al">De wettelijke bevoegdheid (lees: beginselplicht) tot het doen naleven van wetten en regels is gelegen in artikel 125 van de Gemeentewet en in hoofdstuk 5 van de Algemene wet bestuursrecht, met name in de artikelen 5:21 en 5:32. </text:p>
              <text:p text:style-name="al">In enkele bijzondere gevallen is de handhavingbevoegdheid geregeld in de desbetreffende bijzondere wet. Verder zijn in de artikelen 172 t/m 178 van de Gemeentewet diverse bevoegdheden toegekend aan de burgemeester in het kader van handhaving van de openbare orde, het toezicht op openbare gelegenheden, ordeverstoring vanuit woningen, ongeregeldheden e.d.</text:p>
            </text:section>
            <text:section text:name="artikel_id1-3-2-2-1-4" text:style-name="artikel">
              <text:p text:style-name="artikel_kop_titel"><text:span text:style-name="artikel_kop_label"/> <text:span text:style-name="artikel_kop_nr">1.3</text:span> Sanctiemaatregelen</text:p>
              <text:p text:style-name="al">De Algemene wet bestuursrecht en andere wetten (waaronder de Drank- en Horecawet) geven aan welke sancties het bevoegde gezag kan inzetten tegen het voorkomen of voortduren van overtredingen. Deze zijn: </text:p>
              <text:list text:style-name="id1-3-2-2-1-4-3">
                <text:list-item text:style-override="id1-3-2-2-1-4-3-1">
                  <text:number>-</text:number>
                  <text:p text:style-name="al">
                  <text:span text:style-name="nadrukcur">Opleggen van een last onder bestuursdwang</text:span>, waarbij door feitelijk handelen de overtreding door of namens gemeente ongedaan wordt gemaakt (artikel 125 van de Gemeentewet en afd. 5.3 van de Awb). Hieronder valt ook het sluiten en verzegelen van gebouwen en terreinen. De kosten van het toepassen van bestuursdwang kunnen worden verhaald op de overtreder;</text:p>
                </text:list-item>
                <text:list-item text:style-override="id1-3-2-2-1-4-3-2">
                  <text:number>-</text:number>
                  <text:p text:style-name="al">
                  <text:span text:style-name="nadrukcur">Opleggen van een last onder dwangsom</text:span>, waarbij onder dreiging van het invorderen van een geldbedrag de overtreding ongedaan moet worden gemaakt en/of voortduring en herhaling moet worden voorkomen; de last kan ook preventief worden opgelegd (afd. 5.4 van de Awb); </text:p>
                </text:list-item>
                <text:list-item text:style-override="id1-3-2-2-1-4-3-3">
                  <text:number>-</text:number>
                  <text:p text:style-name="al">(<text:span text:style-name="nadrukcur">Tijdelijke) sluiting van de inrichting</text:span> ingevolge de APV, de Drank- en Horecawet en artikel 174 Gemeentewet;</text:p>
                </text:list-item>
                <text:list-item text:style-override="id1-3-2-2-1-4-3-4">
                  <text:number>-</text:number>
                  <text:p text:style-name="al">
                  <text:span text:style-name="nadrukcur">Ontzeggen van de toegang</text:span> tot een ruimte indien in strijd met de Drank- en Horecawet alcoholhoudende drank wordt verstrekt (artikel 36 van de Drank- en Horecawet);</text:p>
                </text:list-item>
                <text:list-item text:style-override="id1-3-2-2-1-4-3-5">
                  <text:number>-</text:number>
                  <text:p text:style-name="al">
                  <text:span text:style-name="nadrukcur">Intrekken van de vergunning</text:span> ingevolge de APV en/of de Drank- en Horecawet;</text:p>
                </text:list-item>
                <text:list-item text:style-override="id1-3-2-2-1-4-3-6">
                  <text:number>-</text:number>
                  <text:p text:style-name="al">
                  <text:span text:style-name="nadrukcur">Opleggen van een bestuurlijke boete</text:span> (artikel 44a Drank- en Horecawet);</text:p>
                </text:list-item>
                <text:list-item text:style-override="id1-3-2-2-1-4-3-7">
                  <text:number>-</text:number>
                  <text:p text:style-name="al">
                  <text:span text:style-name="nadrukcur">Schorsen van de Drank- en Horecavergunning </text:span>
                </text:p>
                </text:list-item>
                <text:list-item text:style-override="id1-3-2-2-1-4-3-8">
                  <text:number/>
                  <text:p text:style-name="al">(artikel 32 Drank- en Horecawet);</text:p>
                </text:list-item>
                <text:list-item text:style-override="id1-3-2-2-1-4-3-9">
                  <text:number>-</text:number>
                  <text:p text:style-name="al">
                  <text:span text:style-name="nadrukcur">Tijdelijk stilleggen van de alcoholverkoop in de detailhandel</text:span> (three strikes out)</text:p>
                </text:list-item>
                <text:list-item text:style-override="id1-3-2-2-1-4-3-10">
                  <text:number/>
                  <text:p text:style-name="al">(artikel 19a Drank- en Horecawet).</text:p>
                </text:list-item>
              </text:list>
              <text:p text:style-name="al">Daarnaast kan op basis van een aantal artikelen in de Drank- en Horecawet (alleen) strafrechtelijk worden opgetreden door middel van het opmaken van een proces-verbaal. </text:p>
              <text:p text:style-name="al"/>
              <text:p text:style-name="al">
              <text:span text:style-name="nadrukcur">Let op:</text:span> niet alle genoemde sancties mogen gelijktijdig worden toegepast. Hiervoor dient naar de wettelijke mogelijke samenloop van sancties gekeken te worden (o.a. Algemene wet bestuursrecht en Drank- en Horecawet). Het toepassen van maatregelen ter handhaving van de openbare orde valt onder de Gemeentewet.</text:p>
            </text:section>
            <text:section text:name="artikel_id1-3-2-2-1-5" text:style-name="artikel">
              <text:p text:style-name="artikel_kop_titel"><text:span text:style-name="artikel_kop_label"/> <text:span text:style-name="artikel_kop_nr">1.4</text:span> Sanctiestrategie</text:p>
              <text:p text:style-name="al">In het kader van de professionalisering van de handhaving is elke gemeente aan te bevelen om een sanctiestrategie vast te stellen. Binnen de regionale handhavingsamenwerking is een sanctiestrategie voor het omgevingsrecht opgesteld, de zogenaamde “Brabantse handhavingstrategie”. Deze strategie is overigens – en zeker als wijze van aanpak c.q. stappenplan – goed bruikbaar voor overtredingen van overige wetgeving, waaronder de Drank- en Horecawet. De strategie deelt overtredingen grofweg op in 3 categorieën, met elk hun eigen aanpak. De categorieën zijn, van zwaar naar licht:</text:p>
              <text:list text:style-name="id1-3-2-2-1-5-3">
                <text:list-item text:style-override="id1-3-2-2-1-5-3-1">
                  <text:number>◆</text:number>
                  <text:p text:style-name="al">
                  <text:span text:style-name="nadrukcur">Categorie 0 (spoedeisend):</text:span>
                </text:p>
                  <text:p text:style-name="al">Bij Categorie 0-overtredingen gaat het om urgente, ernstige zaken die direct dienen te worden beëindigd. Er is sprake van acuut gevaar voor natuur en milieu en/of de volksgezondheid is in gevaar en/of de veiligheid is in het geding. Er is snelheid vereist om tot beëindiging van de overtreding te komen.</text:p>
                </text:list-item>
                <text:list-item text:style-override="id1-3-2-2-1-5-3-2">
                  <text:number>◆</text:number>
                  <text:p text:style-name="al">
                  <text:span text:style-name="nadrukcur">Categorie 1:</text:span>
                </text:p>
                  <text:p text:style-name="al">Categorie 1-overtredingen zijn ernstige overtredingen maar er is geen sprake van een acute (gevaar)situatie. Een overtreding kan ook als categorie 1 worden aangemerkt als er verzwarende omstandigheden met betrekking tot de overtreder aan de orde zijn.</text:p>
                </text:list-item>
                <text:list-item text:style-override="id1-3-2-2-1-5-3-3">
                  <text:number>◆</text:number>
                  <text:p text:style-name="al">
                  <text:span text:style-name="nadrukcur">Categorie 2:</text:span>
                </text:p>
                  <text:p text:style-name="al">Categorie 2-overtredingen zijn de overige overtredingen. Deze overtredingen zijn van minder belangrijke aard, bijvoorbeeld administratieve vereisten, signaleringen en gedragingen. </text:p>
                </text:list-item>
              </text:list>
              <text:p text:style-name="al">Tabel 1</text:p>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Acties</text:p>
                    </table:table-cell>
                  </table:table-row>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p text:style-name="table_al">Direct toepassen bestuursdwang</text:p>
                      <text:list text:style-name="id1-3-2-2-1-5-5-1-3-2-2-2">
                        <text:list-item text:style-override="id1-3-2-2-1-5-5-1-3-2-2-2-1">
                          <text:number>◆</text:number>
                          <text:p text:style-name="table_al">Geen begunstigingstermijn</text:p>
                        </text:list-item>
                        <text:list-item text:style-override="id1-3-2-2-1-5-5-1-3-2-2-2-2">
                          <text:number>◆</text:number>
                          <text:p text:style-name="table_al">Afschrift aan Politie</text:p>
                        </text:list-item>
                      </text:list>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list text:style-name="id1-3-2-2-1-5-5-1-3-3-2-1">
                        <text:list-item text:style-override="id1-3-2-2-1-5-5-1-3-3-2-1-1">
                          <text:number>1.</text:number>
                          <text:p text:style-name="table_al">Bestuurlijke waarschuwing</text:p>
                          <text:list text:style-name="id1-3-2-2-1-5-5-1-3-3-2-1-1-3">
                            <text:list-item text:style-override="id1-3-2-2-1-5-5-1-3-3-2-1-1-3-1">
                              <text:number>-</text:number>
                              <text:p text:style-name="table_al">Voornemen met hersteltermijn<text:note text:id="noot_id1-3-2-2-1-5-5-1-3-3-2-1-1-3-1-2-1" text:note-class="footnote"><text:note-citation text:label="1">1</text:note-citation><text:note-body><text:p text:style-name="noot.al">De lengte van de termijn wordt bepaald aan de hand van het soort overtredingen en de termijn waarbinnen deze overtredingen redelijkerwijs kunnen worden verholpen.</text:p></text:note-body></text:note> bekend maken</text:p>
                            </text:list-item>
                            <text:list-item text:style-override="id1-3-2-2-1-5-5-1-3-3-2-1-1-3-2">
                              <text:number>-</text:number>
                              <text:p text:style-name="table_al">Termijn zienswijze bekend maken</text:p>
                            </text:list-item>
                            <text:list-item text:style-override="id1-3-2-2-1-5-5-1-3-3-2-1-1-3-3">
                              <text:number>-</text:number>
                              <text:p text:style-name="table_al">Afschrift aan Politie</text:p>
                            </text:list-item>
                          </text:list>
                        </text:list-item>
                      </text:list>
                      <text:p text:style-name="table_al">Indien <text:span text:style-name="nadrukondlijn">niet</text:span> tijdig hersteld:</text:p>
                      <text:list text:style-name="id1-3-2-2-1-5-5-1-3-3-2-3">
                        <text:list-item text:style-override="id1-3-2-2-1-5-5-1-3-3-2-3-1">
                          <text:number>2.</text:number>
                          <text:p text:style-name="table_al">Sanctiebeschikking (opleggen last onder dwangsom / bestuursdwang) en afschrift aan Politie</text:p>
                        </text:list-item>
                      </text:list>
                      <text:p text:style-name="table_al">Indien <text:span text:style-name="nadrukondlijn">niet</text:span> tijdig hersteld:</text:p>
                      <text:list text:style-name="id1-3-2-2-1-5-5-1-3-3-2-5">
                        <text:list-item text:style-override="id1-3-2-2-1-5-5-1-3-3-2-5-1">
                          <text:number>3.</text:number>
                          <text:p text:style-name="table_al">Verbeuren en innen dwangsom / uitvoering bestuursdwang</text:p>
                        </text:list-item>
                      </text:list>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list text:style-name="id1-3-2-2-1-5-5-1-3-4-2-1">
                        <text:list-item text:style-override="id1-3-2-2-1-5-5-1-3-4-2-1-1">
                          <text:number>1.</text:number>
                          <text:p text:style-name="table_al">Brief met hersteltermijn</text:p>
                        </text:list-item>
                      </text:list>
                      <text:p text:style-name="table_al">Indien <text:span text:style-name="nadrukondlijn">niet</text:span> tijdig hersteld:</text:p>
                      <text:list text:style-name="id1-3-2-2-1-5-5-1-3-4-2-3">
                        <text:list-item text:style-override="id1-3-2-2-1-5-5-1-3-4-2-3-1">
                          <text:number>2.</text:number>
                          <text:p text:style-name="table_al">Bestuurlijke waarschuwing</text:p>
                          <text:list text:style-name="id1-3-2-2-1-5-5-1-3-4-2-3-1-3">
                            <text:list-item text:style-override="id1-3-2-2-1-5-5-1-3-4-2-3-1-3-1">
                              <text:number>-</text:number>
                              <text:p text:style-name="table_al">Voornemen met hersteltermijn bekend maken</text:p>
                            </text:list-item>
                            <text:list-item text:style-override="id1-3-2-2-1-5-5-1-3-4-2-3-1-3-2">
                              <text:number>-</text:number>
                              <text:p text:style-name="table_al">Termijn zienswijze bekend maken</text:p>
                            </text:list-item>
                            <text:list-item text:style-override="id1-3-2-2-1-5-5-1-3-4-2-3-1-3-3">
                              <text:number>-</text:number>
                              <text:p text:style-name="table_al">Afschrift aan Politie</text:p>
                            </text:list-item>
                          </text:list>
                        </text:list-item>
                      </text:list>
                      <text:p text:style-name="table_al">Indien <text:span text:style-name="nadrukondlijn">niet</text:span> tijdig hersteld:</text:p>
                      <text:list text:style-name="id1-3-2-2-1-5-5-1-3-4-2-5">
                        <text:list-item text:style-override="id1-3-2-2-1-5-5-1-3-4-2-5-1">
                          <text:number>3.</text:number>
                          <text:p text:style-name="table_al">Sanctiebeschikking (opleggen last onder dwangsom / bestuursdwang) en afschrift aan Politie</text:p>
                        </text:list-item>
                      </text:list>
                      <text:p text:style-name="table_al">Indien <text:span text:style-name="nadrukondlijn">niet</text:span> tijdig hersteld:</text:p>
                      <text:list text:style-name="id1-3-2-2-1-5-5-1-3-4-2-7">
                        <text:list-item text:style-override="id1-3-2-2-1-5-5-1-3-4-2-7-1">
                          <text:number>4.</text:number>
                          <text:p text:style-name="table_al">Verbeuren en innen dwangsom / uitvoering bestuursdwang</text:p>
                        </text:list-item>
                      </text:list>
                    </table:table-cell>
                  </table:table-row>
                </table:table>
                <text:p text:style-name="table_bottom"/>
              </text:section>
              <text:p text:style-name="al">Als toevoeging op de bovenstaande strategie wordt vermeld dat hiernaast ook het instrument 'bestuurlijke boete' ingezet kan worden in veel gevallen. Ook is het wenselijk om een afschrift naar politie te sturen, naast de afschriften die hierboven opgenomen zijn. </text:p>
              <text:p text:style-name="al"/>
              <text:p text:style-name="al">
              <text:span text:style-name="nadrukcur">Spoedeisende bestuursdwang</text:span>
            </text:p>
              <text:p text:style-name="al">Spoedeisende bestuursdwang in de vorm van sluiting van een horecabedrijf (door de burgemeester) kan bijvoorbeeld geschieden wanneer:</text:p>
              <text:list text:style-name="id1-3-2-2-1-5-10">
                <text:list-item text:style-override="id1-3-2-2-1-5-10-1">
                  <text:number>◆</text:number>
                  <text:p text:style-name="al">Daar door misdrijf verkregen voorwerpen zijn verworven, voorhanden zijn of worden overgedragen dan wel zijn bewaard of verborgen;</text:p>
                </text:list-item>
                <text:list-item text:style-override="id1-3-2-2-1-5-10-2">
                  <text:number>◆</text:number>
                  <text:p text:style-name="al">Daar wapens als bedoeld in artikel 2 van de Wet wapens en munitie aanwezig zijn waarvoor geen ontheffing, vergunning dan wel verlof is verleend;</text:p>
                </text:list-item>
                <text:list-item text:style-override="id1-3-2-2-1-5-10-3">
                  <text:number>◆</text:number>
                  <text:p text:style-name="al">Zich daar andere feiten of omstandigheden hebben voorgedaan die de vrees wettigen dat het geopend blijven van die ruimte ernstig gevaar oplevert voor de openbare orde;</text:p>
                </text:list-item>
                <text:list-item text:style-override="id1-3-2-2-1-5-10-4">
                  <text:number>◆</text:number>
                  <text:p text:style-name="al">Daar is gehandeld in strijd met het bepaalde in de Opiumwet.</text:p>
                </text:list-item>
              </text:list>
            </text:section>
            <text:section text:name="artikel_id1-3-2-2-1-6" text:style-name="artikel">
              <text:p text:style-name="artikel_kop_titel"><text:span text:style-name="artikel_kop_label"/> <text:span text:style-name="artikel_kop_nr">1.5</text:span> Uitvoeringstrategie</text:p>
              <text:p text:style-name="al">Als uitgangspunt geldt: “Wie A zegt, moet ook B zeggen”! Zodoende zal een eenmaal opgestart handhavingtraject ook moeten worden afgerond. Het handhavend optreden door gemeente, politie en het Openbaar Ministerie (OM) moet immers effectief en geloofwaardig zijn. Anders wordt het sanctiebeleid een papieren tijger en zal het naleefgedrag afnemen. </text:p>
              <text:p text:style-name="al">Elke overtreding dient dus <text:span text:style-name="nadrukondlijn">in beginsel</text:span> te leiden tot handhavend optreden. Uiteraard indien en voor zover de partners daartoe bevoegd zijn en voor zover hun prioriteitenstelling daarmee strookt.</text:p>
              <text:p text:style-name="al"/>
              <text:p text:style-name="al">De opgelegde bestuurs- en strafrechtelijke maatregelen dienen daadwerkelijk ten uitvoer te worden gelegd<text:note text:id="noot_id1-3-2-2-1-6-5-1" text:note-class="footnote"><text:note-citation text:label="2">2</text:note-citation><text:note-body><text:p text:style-name="noot.al">Behoudens uitzonderlijke omstandigheden, zoals overmacht en niet-voorzienbare zaken. Op basis van het opportuniteitsbeginsel zal het Openbaar Ministerie vanuit haar wettelijke bevoegdheid beslissen over strafrechtelijke vervolging.</text:p></text:note-body></text:note>. Dit betekent het daadwerkelijk invorderen van de verbeurde dwangsommen<text:note text:id="noot_id1-3-2-2-1-6-5-2" text:note-class="footnote"><text:note-citation text:label="3">3</text:note-citation><text:note-body><text:p text:style-name="noot.al">Denk aan de fatale invorderingstermijn van een jaar (art. 5:35 Awb).</text:p></text:note-body></text:note> en het effectueren van de bestuursdwang. Indien er proces-verbaal is opgemaakt, dient dit bij voorkeur te leiden tot een strafrechtelijke vervolging. Voor het daarnaast toepassen van bestuursrechtelijke sancties dient naar de wettelijke mogelijke samenloop van sancties gekeken te worden (o.a. Algemene wet bestuursrecht en Drank- en Horecawet).</text:p>
            </text:section>
            <text:section text:name="artikel_id1-3-2-2-1-7" text:style-name="artikel">
              <text:p text:style-name="artikel_kop_titel"><text:span text:style-name="artikel_kop_label"/> <text:span text:style-name="artikel_kop_nr">1.6</text:span> Bepalen zwaarte sanctie</text:p>
              <text:p text:style-name="al">De hoogte van de dwangsom dient proportioneel te zijn (in redelijke verhouding te staan) tot de zwaarte van het geschonden belang en de beoogde werking van de dwangsomoplegging. </text:p>
              <text:p text:style-name="al">Voor het bepalen van de dwangsom kunnen bijvoorbeeld de kosten voor het ongedaan maken van de overtreding(en) als uitgangspunt worden genomen. De daardoor verkregen hoogte van de dwangsom mag in het kader van de beoogde werking worden verhoogd met een “toeslag”, bijvoorbeeld van 25%. Dit is volgens jurisprudentie toegestaan. De dwangsom mag immers niet worden gezien als een afkoopsom. Om die reden en om de beoogde werking van de dwangsomoplegging veilig te stellen, mag de dwangsom hoger zijn dan het bedrag voor het ongedaan maken van de overtreding. </text:p>
              <text:p text:style-name="al"/>
              <text:p text:style-name="al">Het opleggen van sancties is geen doel op zich. Sancties zijn in eerste instantie bedoeld als pressiemiddel om de overtredingen ongedaan te maken. Ook gaat er van het hebben van sanctiemiddelen een preventieve werking uit. Blijft een ondernemer of burger echter volharden in zijn overtreding, dan wordt de sanctie ook daadwerkelijk toegepast of uitgevoerd. </text:p>
              <text:p text:style-name="al"/>
              <text:p text:style-name="al">Ook bij het inzetten van een last onder bestuursdwang dient de zwaarte van de dwangmaatregel in proportie te staan tot de aard, de gevaarzetting en de urgentie van de overtreding. </text:p>
              <text:p text:style-name="al">Als de maatregel is gericht op een tijdelijke sluiting van een bedrijf, dan dient zowel de sluiting zelf, als de duur van de sluiting in een redelijke verhouding te staan tot de zwaarte van de overtreding. </text:p>
              <text:p text:style-name="al"/>
              <text:p text:style-name="al">Zoals eerder gesteld, kan er in specifieke situaties worden afgeweken van de in deze beleidsnota voorgestelde sancties en termijnen. Hierbij is artikel 4:84 Awb van belang. Het bestuursorgaan handelt namelijk overeenkomstig de beleidsregel, tenzij dat voor een of meer belanghebbenden gevolgen zou hebben die wegens bijzondere omstandigheden onevenredig zijn in verhouding tot de met de beleidsregel te dienen doelen. Geadviseerd wordt wel om de motivatie voor het afwijken in het besluit op te nemen. Enerzijds doet dit recht aan de transparantie van de handhaving en anderzijds wordt daarmee een motiveringsgebrek voorkomen in bezwaar- en beroepzaken. </text:p>
            </text:section>
            <text:section text:name="artikel_id1-3-2-2-1-8" text:style-name="artikel">
              <text:p text:style-name="artikel_kop_titel"><text:span text:style-name="artikel_kop_label"/> <text:span text:style-name="artikel_kop_nr">1.7</text:span> Uitwisseling informatie/gegevens</text:p>
              <text:p text:style-name="al">Bij het gezamenlijk handhavend optreden worden desgevraagd de relevante gegevens uitgewisseld tussen gemeenten onderling en tussen gemeente en politie, indien en voor zover deze noodzakelijk zijn voor een adequaat bestuurs- en/of strafrechtelijk optreden. Voor persoonlijke en gevoelige gegevens geldt uiteraard een geheimhoudingplicht. Deze data dienen vertrouwelijk te worden behandeld. </text:p>
            </text:section>
            <text:p text:style-name="hoofdstuk_bottom"/>
          </text:section>
          <text:section text:name="hoofdstuk_id1-3-2-2-2" text:style-name="hoofdstuk">
            <text:p text:style-name="hoofdstuk_kop"><text:span text:style-name="label"/> <text:span text:style-name="nr">2.</text:span> Sanctietabel Brabants Alcohol- en Horecasanctiebeleid</text:p>
            <text:section text:name="artikel_id1-3-2-2-2-2" text:style-name="artikel">
              <text:p text:style-name="artikel_kop_titel"><text:span text:style-name="artikel_kop_label"/> <text:span text:style-name="artikel_kop_nr"/> </text:p>
              <text:p text:style-name="al">Dit beleid is uitgewerkt in een <text:a xlink:href="http://www.handhaveninbrabant.nl/default/onderwerpen/gezondheidenveiligheid/nieuwedrankenhorecawet/id_10817424" xlink:type="simple"><text:span text:style-name="nadrukondlijn">sanctietabel Brabants Alcohol- en Horecasanctiebeleid</text:span></text:a>. Het betreft hier een apart document. Voor zover noodzakelijk geacht zijn hieronder een aantal begrippen uit de sanctietabel verder uitgewerkt.</text:p>
            </text:section>
            <text:section text:name="artikel_id1-3-2-2-2-3" text:style-name="artikel">
              <text:p text:style-name="artikel_kop_titel"><text:span text:style-name="artikel_kop_label"/> <text:span text:style-name="artikel_kop_nr">2.1</text:span> Begrip ‘recidive’</text:p>
              <text:p text:style-name="al">Bij recidive is aansluiting gezocht bij de eerder genoemde Brabantse Handhavingsstrategie. Wanneer een alcoholverstrekker of alcoholgebruiker een overtreding begaat en daarvoor een sanctiebeschikking krijgt, wordt dezelfde overtreding van de dezelfde overtreder binnen 2 jaar na de 1e sanctiebeschikking beschouwd als recidive.</text:p>
              <text:p text:style-name="al"/>
              <text:p text:style-name="al">Voor zover de periode van 2 jaar verstrijkt zonder overtreding door de alcoholverstrekker (exploitant) of alcoholgebruiker, vervalt deze termijn en wordt bij een nadien gepleegde overtreding in beginsel weer gestart met de eerste stap in de sanctiestrategie in de oorspronkelijke sanctiecategorie.</text:p>
              <text:p text:style-name="al"/>
              <text:p text:style-name="al">Als de aanbevolen sanctie niet effectief blijkt te zijn, ligt het voor de hand te kiezen voor een ander (effectief) sanctiemiddel.</text:p>
            </text:section>
            <text:section text:name="artikel_id1-3-2-2-2-4" text:style-name="artikel">
              <text:p text:style-name="artikel_kop_titel"><text:span text:style-name="artikel_kop_label"/> <text:span text:style-name="artikel_kop_nr">2.2</text:span> Begrip ‘overtreder’</text:p>
              <text:p text:style-name="al">Als een overtreding vaker heeft plaatsgevonden maar de overtreder vanwege juridische constructies verschillend is, is in formele zin geen sprake van recidive. Als kan worden aangetoond dat de overtreder dezelfde natuurlijke persoon betreft dan dient de overtreding te worden aangemerkt als recidive. In de sanctiebeschikking dient dit expliciet te worden verantwoord.</text:p>
            </text:section>
            <text:section text:name="artikel_id1-3-2-2-2-5" text:style-name="artikel">
              <text:p text:style-name="artikel_kop_titel"><text:span text:style-name="artikel_kop_label"/> <text:span text:style-name="artikel_kop_nr">2.3</text:span> Scope</text:p>
              <text:p text:style-name="al">Dit beleid beperkt zich tot overtredingen en de daartegen te treffen aanbevolen sancties bij horeca- en alcoholgerelateerde zaken. Er wordt per overtreding een sanctiemiddel aanbevolen. Daarnaast zijn natuurlijk nog andere sanctiemiddelen per overtreding mogelijk, dit ter beoordeling van de gemeente zelf.</text:p>
              <text:p text:style-name="al"/>
              <text:p text:style-name="al">
              <text:span text:style-name="nadrukcur">Wet- en regelgeving</text:span>
            </text:p>
              <text:p text:style-name="al">In de sanctietabel zijn alleen de direct horeca- en alcoholgerelateerde overtredingen op grond van de volgende wet- en regelgeving nader uitgewerkt:</text:p>
              <text:list text:style-name="id1-3-2-2-2-5-6">
                <text:list-item text:style-override="id1-3-2-2-2-5-6-1">
                  <text:number>1.</text:number>
                  <text:p text:style-name="al">Drank- en Horecawet;</text:p>
                </text:list-item>
                <text:list-item text:style-override="id1-3-2-2-2-5-6-2">
                  <text:number>2.</text:number>
                  <text:p text:style-name="al">Algemene Plaatselijke Verordening<text:note text:id="noot_id1-3-2-2-2-5-6-2-2-1" text:note-class="footnote"><text:note-citation text:label="4">4</text:note-citation><text:note-body/></text:note></text:p>
                  <text:p text:style-name="al">(o.a. exploitatievergunning, sluitingstijden en terrassen);</text:p>
                </text:list-item>
                <text:list-item text:style-override="id1-3-2-2-2-5-6-3">
                  <text:number>3.</text:number>
                  <text:p text:style-name="al">Wet milieubeheer (alleen voor geluid);</text:p>
                </text:list-item>
                <text:list-item text:style-override="id1-3-2-2-2-5-6-4">
                  <text:number>4.</text:number>
                  <text:p text:style-name="al">Wet op de kansspelen (speelautomaten);</text:p>
                </text:list-item>
                <text:list-item text:style-override="id1-3-2-2-2-5-6-5">
                  <text:number>5.</text:number>
                  <text:p text:style-name="al">Wet wapens en munitie;</text:p>
                </text:list-item>
                <text:list-item text:style-override="id1-3-2-2-2-5-6-6">
                  <text:number>6.</text:number>
                  <text:p text:style-name="al">Gemeentewet (ordeverstoringen en ernstige incidenten).</text:p>
                </text:list-item>
              </text:list>
              <text:p text:style-name="al">Voor de volgende onderdelen/aspecten wordt verwezen naar de <text:a xlink:href="http://www.handhaveninbrabant.nl/default/onderwerpen/brabantsehhstrategie/handreikingbestsanctiestrategie/id_64588" xlink:type="simple"><text:span text:style-name="nadrukondlijn">Handreiking bestuurlijke sanctiemiddelen</text:span></text:a>:</text:p>
              <text:list text:style-name="id1-3-2-2-2-5-8">
                <text:list-item text:style-override="id1-3-2-2-2-5-8-1">
                  <text:number>◆</text:number>
                  <text:p text:style-name="al">Brandveiligheid;</text:p>
                </text:list-item>
                <text:list-item text:style-override="id1-3-2-2-2-5-8-2">
                  <text:number>◆</text:number>
                  <text:p text:style-name="al">Bestemmingsplan;</text:p>
                </text:list-item>
                <text:list-item text:style-override="id1-3-2-2-2-5-8-3">
                  <text:number>◆</text:number>
                  <text:p text:style-name="al">Milieu;</text:p>
                </text:list-item>
                <text:list-item text:style-override="id1-3-2-2-2-5-8-4">
                  <text:number>◆</text:number>
                  <text:p text:style-name="al">Bouw;</text:p>
                </text:list-item>
                <text:list-item text:style-override="id1-3-2-2-2-5-8-5">
                  <text:number>◆</text:number>
                  <text:p text:style-name="al">Eventuele andere onderwerpen.</text:p>
                </text:list-item>
              </text:list>
              <text:p text:style-name="al">Dit heeft als reden dat deze onderdelen bij veel meer inrichtingen, naast bijvoorbeeld horeca- en slijtersbedrijven, van toepassing zijn en deze daarom niet specifiek in dit beleid zijn opgenomen.</text:p>
              <text:p text:style-name="al"/>
              <text:p text:style-name="al">
              <text:span text:style-name="nadrukcur">Verwijdering paragraaf 5.3 uit Handreiking bestuurlijke sanctiemiddelen</text:span>
            </text:p>
              <text:p text:style-name="al">Paragraaf 5.3 ‘Overtredingen in de horeca’ wordt verwijderd uit de handreiking bestuurlijke sanctiemiddelen, met dien verstande dat de onderdelen ‘Brandveiligheid’, ‘Wet Milieubeheer’ en ‘Bestemmingsplan’ die nu onder deze paragraaf staan, opgenomen dienen te worden in de overgebleven paragrafen. Dit om verwarring en eventuele tegenstrijdigheid te voorkomen. Deze 3 onderdelen raken naast horeca-inrichtingen, namelijk nog veel meer inrichtingen. </text:p>
              <text:p text:style-name="al"/>
              <text:p text:style-name="al">
              <text:span text:style-name="nadrukcur">Dwangsom</text:span>
            </text:p>
              <text:list text:style-name="id1-3-2-2-2-5-15">
                <text:list-item text:style-override="id1-3-2-2-2-5-15-1">
                  <text:number>◆</text:number>
                  <text:p text:style-name="al">Bij het sanctiemiddel ‘dwangsom’ zijn de hoogtes van de dwangsommen vermeld die opgelegd kunnen worden. Bij deze bedragen is de hoogte van de bestuurlijke boete als uitgangspunt genomen.</text:p>
                </text:list-item>
                <text:list-item text:style-override="id1-3-2-2-2-5-15-2">
                  <text:number>◆</text:number>
                  <text:p text:style-name="al">Het maximum van de dwangsom is gesteld op 3 x de opgelegde dwangsom. </text:p>
                </text:list-item>
                <text:list-item text:style-override="id1-3-2-2-2-5-15-3">
                  <text:number>◆</text:number>
                  <text:p text:style-name="al">Bij veel overtredingen is uitgegaan van een dwangsom per m2. Het aantal m2’s wordt berekend aan de hand van de oppervlakte van de lokaliteiten in het horeca- dan wel slijtersbedrijf dan wel de verkoopruimte van een andersoortig bedrijf (bijvoorbeeld supermarkt). Het terras behoort ook tot het horecabedrijf. Deze oppervlaktes zijn onder andere terug te vinden in de Drank- en Horecavergunning. </text:p>
                </text:list-item>
              </text:list>
              <text:p text:style-name="al">
              <text:span text:style-name="nadrukcur">Bestuurlijke boete</text:span>
            </text:p>
              <text:p text:style-name="al">De bestuurlijke boete is in een aparte kolom opgenomen, dit voor gemeenten die de bestuurlijke boete gebruiken in het kader van het 'Alcohol- en Horecasanctiebeleid’. Er dient rekening gehouden te worden met verhoging van de genoemde bestuurlijke boetebedragen in verband met recidive (zie hiervoor het Besluit Bestuurlijke boete Drank- en Horecawet). </text:p>
              <text:p text:style-name="al"/>
              <text:p text:style-name="al">
              <text:span text:style-name="nadrukcur">Concreet zicht op legalisatie</text:span>
            </text:p>
              <text:p text:style-name="al">De ondernemer wordt in het voornemen enkel de kans geboden om een vergunning aan te vragen en/of de aanvraagprocedure af te wachten (legalisatie) (gedurende deze procedure is het bedrijf dus open) onder voorwaarde dat:</text:p>
              <text:list text:style-name="id1-3-2-2-2-5-21">
                <text:list-item text:style-override="id1-3-2-2-2-5-21-1">
                  <text:number>◆</text:number>
                  <text:p text:style-name="al">het geldende bestemmingsplan de te legaliseren activiteiten toestaat op dat perceel;</text:p>
                </text:list-item>
                <text:list-item text:style-override="id1-3-2-2-2-5-21-2">
                  <text:number>◆</text:number>
                  <text:p text:style-name="al">er geen (andere) wettelijke belemmeringen (o.a. antecedenten; sociale hygiëne) bestaan;</text:p>
                </text:list-item>
                <text:list-item text:style-override="id1-3-2-2-2-5-21-3">
                  <text:number>◆</text:number>
                  <text:p text:style-name="al">er geen aanleiding is om aan te nemen dat er sprake zal zijn van verstoringen van de openbare orde en veiligheid waardoor gevaarlijke situaties kunnen ontstaan als de exploitatie doorgaat;</text:p>
                </text:list-item>
                <text:list-item text:style-override="id1-3-2-2-2-5-21-4">
                  <text:number>◆</text:number>
                  <text:p text:style-name="al">er geen sprake is van een onderneming op een nieuwe locatie;</text:p>
                </text:list-item>
                <text:list-item text:style-override="id1-3-2-2-2-5-21-5">
                  <text:number>◆</text:number>
                  <text:p text:style-name="al">er naar het oordeel van het bevoegd bestuursorgaan concreet geen aanleiding is te veronderstellen dat niet handhavend optreden leidt tot een ongewenste precedentwerking of schadeclaims;</text:p>
                </text:list-item>
                <text:list-item text:style-override="id1-3-2-2-2-5-21-6">
                  <text:number>◆</text:number>
                  <text:p text:style-name="al">de ondernemer kan aantonen dat hij juridisch en feitelijk over de onderneming kan beschikken;</text:p>
                </text:list-item>
                <text:list-item text:style-override="id1-3-2-2-2-5-21-7">
                  <text:number>◆</text:number>
                  <text:p text:style-name="al">er sprake is van een ongewijzigde voortzetting van de aard van de exploitatie;</text:p>
                </text:list-item>
                <text:list-item text:style-override="id1-3-2-2-2-5-21-8">
                  <text:number>◆</text:number>
                  <text:p text:style-name="al">voor het over te nemen bedrijf een rechtsgeldige Drank- en Horecavergunning is verleend;</text:p>
                </text:list-item>
                <text:list-item text:style-override="id1-3-2-2-2-5-21-9">
                  <text:number>◆</text:number>
                  <text:p text:style-name="al">een ontvankelijke vergunningaanvraag - voor zover nog niet ingediend - binnen de gestelde termijn van 14 dagen wordt ingediend en een in deze aanvraag opgenomen leidinggevende tijdens de openingsuren van het bedrijf steeds aanwezig is;</text:p>
                </text:list-item>
                <text:list-item text:style-override="id1-3-2-2-2-5-21-10">
                  <text:number>◆</text:number>
                  <text:p text:style-name="al">de onderneming staat ingeschreven in het handelsregister van de Kamer van Koophandel;</text:p>
                </text:list-item>
                <text:list-item text:style-override="id1-3-2-2-2-5-21-11">
                  <text:number>◆</text:number>
                  <text:p text:style-name="al">er geen BIBOB-tip van het Openbaar Ministerie is ontvangen.</text:p>
                </text:list-item>
              </text:list>
              <text:p text:style-name="al">Bij het voornemen wordt daarom - voor zover al niet in het bezit van de ondernemer c.q. al aangevraagd - tevens een set aanvraagformulieren meegezonden. De indieningstermijn van de aanvraag en/of zienswijzen bedraagt 14 dagen.</text:p>
              <text:p text:style-name="al"/>
              <text:section text:name="table_id1-3-2-2-2-5-24" text:style-name="table">
                <text:p text:style-name="table_top"/>
                <table:table table:style-name="tgroup">
                  <table:table-column table:style-name="id1-3-2-2-2-5-24-1-1"/>
                  <table:table-column table:style-name="id1-3-2-2-2-5-24-1-2"/>
                  <table:table-column table:style-name="id1-3-2-2-2-5-24-1-3"/>
                  <table:table-column table:style-name="id1-3-2-2-2-5-24-1-4"/>
                  <table:table-column table:style-name="id1-3-2-2-2-5-24-1-5"/>
                  <table:table-column table:style-name="id1-3-2-2-2-5-24-1-6"/>
                  <table:table-column table:style-name="id1-3-2-2-2-5-24-1-7"/>
                  <table:table-column table:style-name="id1-3-2-2-2-5-24-1-8"/>
                  <table:table-column table:style-name="id1-3-2-2-2-5-24-1-9"/>
                  <table:table-column table:style-name="id1-3-2-2-2-5-24-1-10"/>
                  <table:table-column table:style-name="id1-3-2-2-2-5-24-1-11"/>
                  <table:table-column table:style-name="id1-3-2-2-2-5-24-1-12"/>
                  <table:table-row table:style-name="row">
                    <table:table-cell table:style-name="cell_frame_all" table:number-rows-spanned="1" table:number-columns-spanned="8">
                      <text:p text:style-name="table_al">Sanctietabel behorend bij Brabants Alcohol- en Horecasanctie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lgev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Sanctiemiddel (geadviseerd)</text:p>
                    </table:table-cell>
                    <table:table-cell table:style-name="cell_frame_all" table:number-rows-spanned="1" table:number-columns-spanned="1">
                      <text:p text:style-name="table_al">Bestuursdwang toepassing</text:p>
                    </table:table-cell>
                    <table:table-cell table:style-name="cell_frame_all" table:number-rows-spanned="1" table:number-columns-spanned="1">
                      <text:p text:style-name="table_al">Dwangsom in euro's </text:p>
                      <text:p text:style-name="table_al">* Maximum: 3 x opgelegde dwangsom. </text:p>
                      <text:p text:style-name="table_al">* De genoemde m2 is van toepassing op de lokaliteiten van het bedrijf (zie o.a. DH-vergunning), mits anders vermeld.</text:p>
                    </table:table-cell>
                    <table:table-cell table:style-name="cell_frame_all" table:number-rows-spanned="1" table:number-columns-spanned="1">
                      <text:p text:style-name="table_al">Sanctie per …</text:p>
                    </table:table-cell>
                    <table:table-cell table:style-name="cell_frame_all" table:number-rows-spanned="1" table:number-columns-spanned="1">
                      <text:p text:style-name="table_al">Begunstigingstermijn (termijn voor het ongedaan maken van de onrechtmatige situatie)</text:p>
                    </table:table-cell>
                    <table:table-cell table:style-name="cell_frame_all" table:number-rows-spanned="1" table:number-columns-spanned="1">
                      <text:p text:style-name="table_al">Bestuurlijke boete in euro's -&gt;bij &lt; 50 werknemers </text:p>
                      <text:p text:style-name="table_al">* Rekening houden met verhoging boete i.v.m. recidive</text:p>
                    </table:table-cell>
                    <table:table-cell table:style-name="cell_frame_all" table:number-rows-spanned="1" table:number-columns-spanned="1">
                      <text:p text:style-name="table_al">Bestuurlijke boete in euro's -&gt; bij 50 of meer werknemers </text:p>
                      <text:p text:style-name="table_al">* Rekening houden met verhoging boete i.v.m. recidive</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wel zicht op legalis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van 151 m2 t/m 500 m2, </text:p>
                      <text:p text:style-name="table_al">* 5000-7500 boven 500 m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680 (vergunning nog niet verleend)</text:p>
                    </table:table-cell>
                    <table:table-cell table:style-name="cell_frame_all" table:number-rows-spanned="1" table:number-columns-spanned="1">
                      <text:p text:style-name="table_al">1360 (vergunning nog niet verleend)</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geen zicht op legalisati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al 1 week</text:p>
                    </table:table-cell>
                    <table:table-cell table:style-name="cell_frame_all" table:number-rows-spanned="1" table:number-columns-spanned="1">
                      <text:p text:style-name="table_al">1360 (vergunning niet aangevraagd of geweigerd)</text:p>
                    </table:table-cell>
                    <table:table-cell table:style-name="cell_frame_all" table:number-rows-spanned="1" table:number-columns-spanned="1">
                      <text:p text:style-name="table_al">2720 (vergunning niet aangevraagd of geweigerd)</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langer aan een of meerdere aan hem gestelde vereisten </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een of meerdere gestelde inrichtingseisen</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van 151 m2 t/m 500 m2, </text:p>
                      <text:p text:style-name="table_al">* 5000-75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Slechts toegestaan indien een klant erom vraagt de alcoholhoudende drank eerst te pro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andere bedrijfsactiviteiten in slijtersbedrijf</text:p>
                    </table:table-cell>
                    <table:table-cell table:style-name="cell_frame_all" table:number-rows-spanned="1" table:number-columns-spanned="1">
                      <text:p text:style-name="table_al">In het Besluit aanvulling omschrijving slijtersbedrijf staat welke activiteiten in het slijtersbedrijf zijn toegest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4, lid 2 en 15, lid 1</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5, lid 2</text:p>
                    </table:table-cell>
                    <table:table-cell table:style-name="cell_frame_all" table:number-rows-spanned="1" table:number-columns-spanned="1">
                      <text:p text:style-name="table_al">Verbod rechtstreekse verbinding tussen slijterij en andere neringruimte voor kleinhandel</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M.u.v. hotelka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 anders dan in gesloten verpakking</text:p>
                    </table:table-cell>
                    <table:table-cell table:style-name="cell_frame_all" table:number-rows-spanned="1" table:number-columns-spanned="1">
                      <text:p text:style-name="table_al">Dit geldt voor supermarkten en slijterijen, niet voor horeca-inricht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van 151 m2 t/m 500 m2,</text:p>
                      <text:p text:style-name="table_al">*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8, lid 1 en 2</text:p>
                    </table:table-cell>
                    <table:table-cell table:style-name="cell_frame_all" table:number-rows-spanned="1" table:number-columns-spanned="1">
                      <text:p text:style-name="table_al">Verkoopverbod zwak-alcoholische drank anders dan in slijtersbedrijf of levensmiddelenbedrijf voor gebruik elders dan per plaats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alcoholhoudende en alcoholvrije dranken ontbreekt in ruimte van het levensmiddelenbedrijf</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op bestelservice sterke drank voor ander bedrijf dan slijtersbedrijf en partijen-cater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alcoholhoudende drank, behalve vanuit de uitzonderingen genoemd in artikel 19 lid 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1</text:p>
                    </table:table-cell>
                    <table:table-cell table:style-name="cell_frame_all" table:number-rows-spanned="1" table:number-columns-spanned="1">
                      <text:p text:style-name="table_al">Verkoop alcohol aan persoon &lt; 16 jaar</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Last onder dwangsom </text:p>
                      <text:p text:style-name="table_al">* Art. 19a DHW (three strikes out) voor genoemde bedrijven: ontzegging bevoegdheid tot verkoop zwak-alcoholhoudende drank en last onder bestuursdwang</text:p>
                    </table:table-cell>
                    <table:table-cell table:style-name="cell_frame_all" table:number-rows-spanned="1" table:number-columns-spanned="1">
                      <text:p text:style-name="table_al">Ontzegging: minimaal 1 week, maximaal 12 weken</text:p>
                    </table:table-cell>
                    <table:table-cell table:style-name="cell_frame_all" table:number-rows-spanned="1" table:number-columns-spanned="1">
                      <text:p text:style-name="table_al">* 1500-3000 tot 50m2, </text:p>
                      <text:p text:style-name="table_al">* 3000-6000 van 51 m2 t/m 150 m2,</text:p>
                      <text:p text:style-name="table_al">* 6000-10000 van 151 m2 t/m 500 m2, </text:p>
                      <text:p text:style-name="table_al">*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1360 </text:p>
                      <text:p text:style-name="table_al">* Geen bestuurlijke boete mogelijk bij toepassing van art. 19a DHW (three strikes out).</text:p>
                    </table:table-cell>
                    <table:table-cell table:style-name="cell_frame_all" table:number-rows-spanned="1" table:number-columns-spanned="1">
                      <text:p text:style-name="table_al">* 2720 </text:p>
                      <text:p text:style-name="table_al">* Geen bestuurlijke boete mogelijk bij toepassing van art. 19a DHW (three strikes out).</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2</text:p>
                    </table:table-cell>
                    <table:table-cell table:style-name="cell_frame_all" table:number-rows-spanned="1" table:number-columns-spanned="1">
                      <text:p text:style-name="table_al">Verkoop sterke drank &lt; 18 jaar</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3</text:p>
                    </table:table-cell>
                    <table:table-cell table:style-name="cell_frame_all" table:number-rows-spanned="1" table:number-columns-spanned="1">
                      <text:p text:style-name="table_al">Persoon &lt; 16 jaar, zonder toezicht van persoon 21 jaar of ouder, toegelaten in slijtersbedrijf </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5</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van 151 m2 t/m 500 m2, </text:p>
                      <text:p text:style-name="table_al">* 5000-7500 boven 500 m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6</text:p>
                    </table:table-cell>
                    <table:table-cell table:style-name="cell_frame_all" table:number-rows-spanned="1" table:number-columns-spanned="1">
                      <text:p text:style-name="table_al">Dronken personen of onder invloed van drugs toegelaten in horeca- en slijtersbedrijf</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text:p>
                      <text:p text:style-name="table_al">* 6000-10000 van 151 m2 t/m 500 m2, </text:p>
                      <text:p text:style-name="table_al">*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7</text:p>
                    </table:table-cell>
                    <table:table-cell table:style-name="cell_frame_all" table:number-rows-spanned="1" table:number-columns-spanned="1">
                      <text:p text:style-name="table_al">Onder invloed (dronken of drugs) aan het werk zijn in horeca- en slijtersbedrijf</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lcohol verstrekken wat tot verstoring openbare orde, veiligheid of zedelijkheid leid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alcoholverkoop</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Zeer korte termijn</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2, lid 1 en 2</text:p>
                    </table:table-cell>
                    <table:table-cell table:style-name="cell_frame_all" table:number-rows-spanned="1" table:number-columns-spanned="1">
                      <text:p text:style-name="table_al">Verbod alcoholhoudende drank te verstrekken in tankstations e.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vereiste persoon aanwezig in horeca- en slijtersbedrijf</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dienst door personen &lt; 16 jaar</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5, lid 1</text:p>
                    </table:table-cell>
                    <table:table-cell table:style-name="cell_frame_all" table:number-rows-spanned="1" table:number-columns-spanned="1">
                      <text:p text:style-name="table_al">Verbod aanwezigheid alcoholhoudende drank behoudens uitzondering</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in niet zijnde horecabedrijf, behoudens uitzonder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alcoholhoudende drank in vervoermiddel, behoudens enkele uitzondering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iet mogelijk door burgemeester (art. 44a DHW), wel door NVWA (art. 44aa lid 1 DHW)</text:p>
                    </table:table-cell>
                    <table:table-cell table:style-name="cell_frame_all" table:number-rows-spanned="1" table:number-columns-spanned="1">
                      <text:p text:style-name="table_al">Niet mogelijk door burgemeester (art. 44a DHW), wel door NVWA (art. 44aa lid 1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in inrichting</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van 151 m2 t/m 500 m2,</text:p>
                      <text:p text:style-name="table_al">* 5000-75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gunninghouder heeft geen melding gedaan van wijziging in inrichting</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0a, lid 1</text:p>
                    </table:table-cell>
                    <table:table-cell table:style-name="cell_frame_all" table:number-rows-spanned="1" table:number-columns-spanned="1">
                      <text:p text:style-name="table_al">Geen melding nieuwe leidinggevende of doorhaling gedaa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1, lid 1</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Handelen in strijd met vergunningvoorschriften of regels uit DHW</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Schorsing vergunning (art. 32 DHW) </text:p>
                      <text:p text:style-name="table_al">* Intrekking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1, lid 3</text:p>
                    </table:table-cell>
                    <table:table-cell table:style-name="cell_frame_all" table:number-rows-spanned="1" table:number-columns-spanned="1">
                      <text:p text:style-name="table_al">Resultaat Wet bibob en minimaal 3x weigering bijschrijving persoon op aanhangsel</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Schorsing vergunning (art. 32 DHW) </text:p>
                      <text:p text:style-name="table_al">* Intrekking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alcoholhoudende drank verstrekk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alcoholverkoop</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ontheffi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alcoholverkoop</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van 151 m2 t/m 500 m2, </text:p>
                      <text:p text:style-name="table_al">* 5000-75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Niet meewerken aan artikel 5:20 Awb</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Afhankelijk van waaraan niet meegewerkt wordt</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Zeer korte termijn, aangezien de werkzaamheden door moeten kunnen gaan</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2">
                      <text:p text:style-name="table_al">PARACOMMERCIE</text:p>
                    </table:table-cell>
                  </table:table-row>
                  <table:table-row table:style-name="row">
                    <table:table-cell table:style-name="cell_frame_all" table:number-rows-spanned="1" table:number-columns-spanned="1">
                      <text:p text:style-name="table_al">DHW APV</text:p>
                    </table:table-cell>
                    <table:table-cell table:style-name="cell_frame_all" table:number-rows-spanned="1" table:number-columns-spanned="1">
                      <text:p text:style-name="table_al">4 DHW 2:34A APV</text:p>
                    </table:table-cell>
                    <table:table-cell table:style-name="cell_frame_all" table:number-rows-spanned="1" table:number-columns-spanned="1">
                      <text:p text:style-name="table_al">Paracommercieel horecabedrijf houdt zich niet aan de schenktijden voor alcoholhoudende drank</text:p>
                    </table:table-cell>
                    <table:table-cell table:style-name="cell_frame_all" table:number-rows-spanned="1" table:number-columns-spanned="1">
                      <text:p text:style-name="table_al">Paracommerciele verordening. Twee opties genoemd in model-APV, maar beide artikelen hebben dezelfde strekking voor deze lij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 APV</text:p>
                    </table:table-cell>
                    <table:table-cell table:style-name="cell_frame_all" table:number-rows-spanned="1" table:number-columns-spanned="1">
                      <text:p text:style-name="table_al">4 DHW 2:34B APV</text:p>
                    </table:table-cell>
                    <table:table-cell table:style-name="cell_frame_all" table:number-rows-spanned="1" table:number-columns-spanned="1">
                      <text:p text:style-name="table_al">Paracommercieel horecabedrijf schenkt alcoholhoudende drank tijdens verboden genoemde bijeenkomsten of boven het maximum aantal genoemde bijeenkomsten </text:p>
                    </table:table-cell>
                    <table:table-cell table:style-name="cell_frame_all" table:number-rows-spanned="1" table:number-columns-spanned="1">
                      <text:p text:style-name="table_al">Paracommerciele verordening. Twee opties genoemd in model-APV (keuze voor dit artikel in APV door gemeente te maken, afhankelijk daarvan hier wijzi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 APV</text:p>
                    </table:table-cell>
                    <table:table-cell table:style-name="cell_frame_all" table:number-rows-spanned="1" table:number-columns-spanned="1">
                      <text:p text:style-name="table_al">4 DHW 2:34B APV</text:p>
                    </table:table-cell>
                    <table:table-cell table:style-name="cell_frame_all" table:number-rows-spanned="1" table:number-columns-spanned="1">
                      <text:p text:style-name="table_al">Paracommercieel horecabedrijf doet geen of te laat melding van het schenken van alcohol tijdens bijeenkomst </text:p>
                    </table:table-cell>
                    <table:table-cell table:style-name="cell_frame_all" table:number-rows-spanned="1" table:number-columns-spanned="1">
                      <text:p text:style-name="table_al">Paracommerciele verordening. Twee opties genoemd in model-APV (keuze voor dit artikel in APV door gemeente te maken, afhankelijk daarvan hier wijzi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4, lid 5</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en registratie van barvrijwilligers of reglement aanwezig bij paracommercieel horecabedrijf</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2">
                      <text:p text:style-name="table_al">ALCOHOLMATIGING</text:p>
                    </table:table-cell>
                  </table:table-row>
                  <table:table-row table:style-name="row">
                    <table:table-cell table:style-name="cell_frame_all" table:number-rows-spanned="1" table:number-columns-spanned="1">
                      <text:p text:style-name="table_al">DHW APV</text:p>
                    </table:table-cell>
                    <table:table-cell table:style-name="cell_frame_all" table:number-rows-spanned="1" table:number-columns-spanned="1">
                      <text:p text:style-name="table_al">2:34C APV 25a DHW</text:p>
                    </table:table-cell>
                    <table:table-cell table:style-name="cell_frame_all" table:number-rows-spanned="1" table:number-columns-spanned="1">
                      <text:p text:style-name="table_al">Horecabedrijf of slijtersbedrijf houdt zich niet aan het verbod en de beperkingen (ingesteld op geografische gebieden, de aard van de inrichting en in tijd)</text:p>
                    </table:table-cell>
                    <table:table-cell table:style-name="cell_frame_all" table:number-rows-spanned="1" table:number-columns-spanned="1">
                      <text:p text:style-name="table_al">Optioneel artikel in model-APV</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 APV</text:p>
                    </table:table-cell>
                    <table:table-cell table:style-name="cell_frame_all" table:number-rows-spanned="1" table:number-columns-spanned="1">
                      <text:p text:style-name="table_al">2:34D APV 25a DHW</text:p>
                    </table:table-cell>
                    <table:table-cell table:style-name="cell_frame_all" table:number-rows-spanned="1" table:number-columns-spanned="1">
                      <text:p text:style-name="table_al">Bedrijf (andere detailhandel dan slijtersbedrijf) houdt zich niet aan het verbod en de beperkingen (ingesteld op geografische gebieden en tijd)</text:p>
                    </table:table-cell>
                    <table:table-cell table:style-name="cell_frame_all" table:number-rows-spanned="1" table:number-columns-spanned="1">
                      <text:p text:style-name="table_al">Optioneel artikel in model-APV</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 APV</text:p>
                    </table:table-cell>
                    <table:table-cell table:style-name="cell_frame_all" table:number-rows-spanned="1" table:number-columns-spanned="1">
                      <text:p text:style-name="table_al">2:34E APV 25b DHW</text:p>
                    </table:table-cell>
                    <table:table-cell table:style-name="cell_frame_all" table:number-rows-spanned="1" table:number-columns-spanned="1">
                      <text:p text:style-name="table_al">Horecabedrijf laat personen onder de toegestane leeftijd toe in horecalokaliteit en terrassen</text:p>
                    </table:table-cell>
                    <table:table-cell table:style-name="cell_frame_all" table:number-rows-spanned="1" table:number-columns-spanned="1">
                      <text:p text:style-name="table_al">Vier opties genoemd in model-APV, maar alle optionele artikelen hebben dezelfde strekking voor deze lij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 APV</text:p>
                    </table:table-cell>
                    <table:table-cell table:style-name="cell_frame_all" table:number-rows-spanned="1" table:number-columns-spanned="1">
                      <text:p text:style-name="table_al">2:34F APV 25d DHW</text:p>
                    </table:table-cell>
                    <table:table-cell table:style-name="cell_frame_all" table:number-rows-spanned="1" table:number-columns-spanned="1">
                      <text:p text:style-name="table_al">Horecabedrijf past happy hours toe, of bedrijf hanteert prijsacties, ondanks verbod</text:p>
                    </table:table-cell>
                    <table:table-cell table:style-name="cell_frame_all" table:number-rows-spanned="1" table:number-columns-spanned="1">
                      <text:p text:style-name="table_al">Optioneel artikel in model-AP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lcohol bij zich hebben op publiek toegankelijke plaatsen door &lt; 16 jaar, m.u.v. in winkel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Strafrechtelijk (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Persoon gebruikt alcohol of heeft aangebroken flessen, blikjes e.d. bij zich op een openbare plaats, ondanks verbod</text:p>
                    </table:table-cell>
                    <table:table-cell table:style-name="cell_frame_all" table:number-rows-spanned="1" table:number-columns-spanned="1">
                      <text:p text:style-name="table_al">Afhankelijk van door college aangewezen 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trafrechtelijk (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2">
                      <text:p text:style-name="table_al">TERRAS</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10 2:28</text:p>
                    </table:table-cell>
                    <table:table-cell table:style-name="cell_frame_all" table:number-rows-spanned="1" table:number-columns-spanned="1">
                      <text:p text:style-name="table_al">Bedrijf exploiteert terras zonder (rechtsgeldige) vergunning</text:p>
                    </table:table-cell>
                    <table:table-cell table:style-name="cell_frame_all" table:number-rows-spanned="1" table:number-columns-spanned="1">
                      <text:p text:style-name="table_al">Terras: via vergunning voor voorwerpen op of aan de weg te plaatsen of via exploitatievergunning (onderdeel daarvan). Verder is de model-APV ingericht met een verbod, maar gemeenten kennen ook nog het vergunningstelsel hiervoo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 / bestuursdwang</text:p>
                    </table:table-cell>
                    <table:table-cell table:style-name="cell_frame_all" table:number-rows-spanned="1" table:number-columns-spanned="1">
                      <text:p text:style-name="table_al">Evt. verwijderen terras</text:p>
                    </table:table-cell>
                    <table:table-cell table:style-name="cell_frame_all" table:number-rows-spanned="1" table:number-columns-spanned="1">
                      <text:p text:style-name="table_al">* 750-1500 tot 50m2 terras, </text:p>
                      <text:p text:style-name="table_al">* 1500-3000 van 51 m2 t/m 150 m2 terras, </text:p>
                      <text:p text:style-name="table_al">* 3000-5000 van 151 m2 t/m 500 m2 terras,</text:p>
                      <text:p text:style-name="table_al"> * 5000-7500 boven 500 m2 terras.</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1 uur tot enkele dagen, afhankelijk van situatie; o.a. veiligheid, blokkeren doorgang hulp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10 2:28 1:4</text:p>
                    </table:table-cell>
                    <table:table-cell table:style-name="cell_frame_all" table:number-rows-spanned="1" table:number-columns-spanned="1">
                      <text:p text:style-name="table_al">Overtreding voorschriften voor terras</text:p>
                    </table:table-cell>
                    <table:table-cell table:style-name="cell_frame_all" table:number-rows-spanned="1" table:number-columns-spanned="1">
                      <text:p text:style-name="table_al">Terras: via vergunning voor voorwerpen op of aan de weg te plaatsen of via exploitatievergunning (onderdeel daarvan). Verder is de model-APV ingericht met een verbod, maar gemeenten kennen ook nog het vergunningstelsel hiervoo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 / bestuursdwang</text:p>
                    </table:table-cell>
                    <table:table-cell table:style-name="cell_frame_all" table:number-rows-spanned="1" table:number-columns-spanned="1">
                      <text:p text:style-name="table_al">Evt. verplaatsen terras</text:p>
                    </table:table-cell>
                    <table:table-cell table:style-name="cell_frame_all" table:number-rows-spanned="1" table:number-columns-spanned="1">
                      <text:p text:style-name="table_al">* 750-1500 tot 50m2 terras, </text:p>
                      <text:p text:style-name="table_al">* 1500-3000 van 51 m2 t/m 150 m2 terras, </text:p>
                      <text:p text:style-name="table_al">* 3000-5000 van 151 m2 t/m 500 m2 terras, </text:p>
                      <text:p text:style-name="table_al">* 5000-7500 boven 500 m2 terras.</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1 uur tot enkele dagen, afhankelijk van situatie; o.a. veiligheid, blokkeren doorgang hulp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2">
                      <text:p text:style-name="table_al">EXPLOITATIE</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Inrichting wordt geëxploiteerd zonder (rechtsgeldige) exploitatievergunning</text:p>
                    </table:table-cell>
                    <table:table-cell table:style-name="cell_frame_all" table:number-rows-spanned="1" table:number-columns-spanned="1">
                      <text:p text:style-name="table_al">Geen vergunning, wel zicht op legalisati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van 151 m2 t/m 500 m2, </text:p>
                      <text:p text:style-name="table_al">* 5000-7500 boven 500 m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Inrichting wordt geëxploiteerd zonder (rechtsgeldige) exploitatievergunning</text:p>
                    </table:table-cell>
                    <table:table-cell table:style-name="cell_frame_all" table:number-rows-spanned="1" table:number-columns-spanned="1">
                      <text:p text:style-name="table_al">Geen vergunning, geen zicht op legalisati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Sluiting inr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al 1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 1:4</text:p>
                    </table:table-cell>
                    <table:table-cell table:style-name="cell_frame_all" table:number-rows-spanned="1" table:number-columns-spanned="1">
                      <text:p text:style-name="table_al">Overtreding voorschriften exploitatievergunn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van 151 m2 t/m 500 m2, </text:p>
                      <text:p text:style-name="table_al">* 5000-75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 tot 4 weken, afhankelijk van ernst van f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2">
                      <text:p text:style-name="table_al">SLUITINGSTIJDEN</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Horecabedrijf is geopend na sluitingstijd of houdt zich niet aan de regels t.a.v. sluitingstijden</text:p>
                    </table:table-cell>
                    <table:table-cell table:style-name="cell_frame_all" table:number-rows-spanned="1" table:number-columns-spanned="1">
                      <text:p text:style-name="table_al">Al dan niet met ontheffing van de sluitingstij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Last onder dwangsom </text:p>
                      <text:p text:style-name="table_al">* Tijdelijk afwijkende sluitingstijd of sluiting (2:30 APV)</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van 151 m2 t/m 500 m2, </text:p>
                      <text:p text:style-name="table_al">* 5000-75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Horecabedrijf houdt zich niet aan afwijkende sluitingstijd / tijdelijke sluit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2">
                      <text:p text:style-name="table_al">VERBODEN GEDRAGINGEN</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Horecabedrijf overtreedt de verboden gedraging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van 151 m2 t/m 500 m2, </text:p>
                      <text:p text:style-name="table_al">* 5000-75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2">
                      <text:p text:style-name="table_al">HELIN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Horecabedrijf staat handel toe in bedrijf, ondanks verbo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2">
                      <text:p text:style-name="table_al">GELUID</text:p>
                    </table:table-cell>
                  </table:table-row>
                  <table:table-row table:style-name="row">
                    <table:table-cell table:style-name="cell_frame_all" table:number-rows-spanned="1" table:number-columns-spanned="1">
                      <text:p text:style-name="table_al">APV Wm</text:p>
                    </table:table-cell>
                    <table:table-cell table:style-name="cell_frame_all" table:number-rows-spanned="1" table:number-columns-spanned="1">
                      <text:p text:style-name="table_al">4:2 APV 4:3 APV 2.17 e.v. Barim</text:p>
                    </table:table-cell>
                    <table:table-cell table:style-name="cell_frame_all" table:number-rows-spanned="1" table:number-columns-spanned="1">
                      <text:p text:style-name="table_al">Horecabedrijf overtreedt voorschriften/regels ten aanzien van geluid (regulier of tijdens een collectieve/incidentele festiviteit)</text:p>
                    </table:table-cell>
                    <table:table-cell table:style-name="cell_frame_all" table:number-rows-spanned="1" table:number-columns-spanned="1">
                      <text:p text:style-name="table_al">Overschrijding met: </text:p>
                      <text:p text:style-name="table_al">* minder dan 20 dB(A): cat. 2 * 20 of meer dB(A): cat. 1</text:p>
                    </table:table-cell>
                    <table:table-cell table:style-name="cell_frame_all" table:number-rows-spanned="1" table:number-columns-spanned="1">
                      <text:p text:style-name="table_al">1 of 2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Horecabedrijf overtreedt de regels voor onversterkte muziek binnen inrichtingen</text:p>
                    </table:table-cell>
                    <table:table-cell table:style-name="cell_frame_all" table:number-rows-spanned="1" table:number-columns-spanned="1">
                      <text:p text:style-name="table_al">Overschrijding met: </text:p>
                      <text:p text:style-name="table_al">* minder dan 20 dB(A): cat. 2 * 20 of meer dB(A): cat. 1</text:p>
                    </table:table-cell>
                    <table:table-cell table:style-name="cell_frame_all" table:number-rows-spanned="1" table:number-columns-spanned="1">
                      <text:p text:style-name="table_al">1 of 2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SPE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1 Wok</text:p>
                    </table:table-cell>
                    <table:table-cell table:style-name="cell_frame_all" table:number-rows-spanned="1" table:number-columns-spanned="1">
                      <text:p text:style-name="table_al">Geven van gelegenheid tot gokk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minimaal 2 weken, maximaal 3 maand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Zeer k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k APV</text:p>
                    </table:table-cell>
                    <table:table-cell table:style-name="cell_frame_all" table:number-rows-spanned="1" table:number-columns-spanned="1">
                      <text:p text:style-name="table_al">3 Wok 2:40 APV</text:p>
                    </table:table-cell>
                    <table:table-cell table:style-name="cell_frame_all" table:number-rows-spanned="1" table:number-columns-spanned="1">
                      <text:p text:style-name="table_al">Aanwezigheid speelautomaten zonder vergunning òf het overtreden van de (vergunning)voorschriften (o.a. overstijgen maximum aantal toegestane speelautomat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750 per automaat</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 week tot 4 weken, afhankelijk van situatie (o.a. laagdrempelige inrichting, jeu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2">
                      <text:p text:style-name="table_al">WAPENS EN MUNITIE</text:p>
                    </table:table-cell>
                  </table:table-row>
                  <table:table-row table:style-name="row">
                    <table:table-cell table:style-name="cell_frame_all" table:number-rows-spanned="1" table:number-columns-spanned="1">
                      <text:p text:style-name="table_al">Wwm</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Aanwezigheid wapens (belangrijk: is er sprake van medeplegen door exploitan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minimaal 2 weken, maximaal 3 maand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 termijn of zeer kort, afhankelijk van ernst situ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wm</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Handel in / met wapen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minimaal 2 weken, maximaal 3 maand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 termijn of zeer kort, afhankelijk van ernst situ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wm</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Incidenten met wapens; met (mede)verantwoordelijkheid exploitan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minimaal 2 weken, maximaal 3 maand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 termijn of zeer kort, afhankelijk van ernst situ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wm</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Incidenten met wapens; geen (mede)verantwoordelijkheid exploitan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minimaal 2 weken, maximaal 3 maand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 termijn of zeer kort, afhankelijk van ernst situ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wm</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Wapenhandel door bezoek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Ontzeggen toegang (mits bevoegd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2">
                      <text:p text:style-name="table_al">ORDEVERSTORING EN ERNSTIGE INCIDENTEN</text:p>
                    </table:table-cell>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172 174 t/m 176a</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ext:p text:style-name="table_al">* Bij zeer ernstige incidenten: cat. 0 </text:p>
                      <text:p text:style-name="table_al">* Bij andere gevallen van verstoringen: cat. 1</text:p>
                    </table:table-cell>
                    <table:table-cell table:style-name="cell_frame_all" table:number-rows-spanned="1" table:number-columns-spanned="1">
                      <text:p text:style-name="table_al">0 of 1</text:p>
                    </table:table-cell>
                    <table:table-cell table:style-name="cell_frame_all" table:number-rows-spanned="1" table:number-columns-spanned="1">
                      <text:p text:style-name="table_al">* Last onder dwangsom (cat. 1) </text:p>
                      <text:p text:style-name="table_al">* Bevel van burgemeester tot sluiting (cat. 0) </text:p>
                      <text:p text:style-name="table_al">* Intrekking vergunningen (DHW imperatief en APV facultatief) bij ernstige incidenten (cat. 0 en 1)</text:p>
                    </table:table-cell>
                    <table:table-cell table:style-name="cell_frame_all" table:number-rows-spanned="1" table:number-columns-spanned="1">
                      <text:p text:style-name="table_al">Sluiting minimaal 1 dag, maximaal 1 week. Bij voortduring, definitieve sluit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 termijn of zeer kort, afhankelik van ernst situ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2">
                      <text:p text:style-name="table_al">BRANDVEILIGHEID</text:p>
                    </table:table-cell>
                  </table:table-row>
                  <table:table-row table:style-name="row">
                    <table:table-cell table:style-name="cell_frame_all" table:number-rows-spanned="1" table:number-columns-spanned="12">
                      <text:p text:style-name="table_al">Zie hiervoor de Handreiking bestuurlijke sanctiemiddelen</text:p>
                    </table:table-cell>
                  </table:table-row>
                  <table:table-row table:style-name="row">
                    <table:table-cell table:style-name="cell_frame_all" table:number-rows-spanned="1" table:number-columns-spanned="12">
                      <text:p text:style-name="table_al">BESTEMMINGSPLAN</text:p>
                    </table:table-cell>
                  </table:table-row>
                  <table:table-row table:style-name="row">
                    <table:table-cell table:style-name="cell_frame_all" table:number-rows-spanned="1" table:number-columns-spanned="12">
                      <text:p text:style-name="table_al">Zie hiervoor de Handreiking bestuurlijke sanctiemiddelen</text:p>
                    </table:table-cell>
                  </table:table-row>
                  <table:table-row table:style-name="row">
                    <table:table-cell table:style-name="cell_frame_all" table:number-rows-spanned="1" table:number-columns-spanned="12">
                      <text:p text:style-name="table_al">MILIEU (aanvullend op de hier genoemde sancties voor geluidsovertredingen)</text:p>
                    </table:table-cell>
                  </table:table-row>
                  <table:table-row table:style-name="row">
                    <table:table-cell table:style-name="cell_frame_all" table:number-rows-spanned="1" table:number-columns-spanned="12">
                      <text:p text:style-name="table_al">Zie hiervoor de Handreiking bestuurlijke sanctiemiddelen</text:p>
                    </table:table-cell>
                  </table:table-row>
                  <table:table-row table:style-name="row">
                    <table:table-cell table:style-name="cell_frame_all" table:number-rows-spanned="1" table:number-columns-spanned="12">
                      <text:p text:style-name="table_al">BOUW</text:p>
                    </table:table-cell>
                  </table:table-row>
                  <table:table-row table:style-name="row">
                    <table:table-cell table:style-name="cell_frame_all" table:number-rows-spanned="1" table:number-columns-spanned="12">
                      <text:p text:style-name="table_al">Zie hiervoor de Handreiking bestuurlijke sanctiemiddelen</text:p>
                    </table:table-cell>
                  </table:table-row>
                  <table:table-row table:style-name="row">
                    <table:table-cell table:style-name="cell_frame_all" table:number-rows-spanned="1" table:number-columns-spanned="12">
                      <text:p text:style-name="table_al">ANDERE ONDERWERPEN</text:p>
                    </table:table-cell>
                  </table:table-row>
                  <table:table-row table:style-name="row">
                    <table:table-cell table:style-name="cell_frame_all" table:number-rows-spanned="1" table:number-columns-spanned="12">
                      <text:p text:style-name="table_al">Zie hiervoor de Handreiking bestuurlijke sanctiemiddel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2715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5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5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Openbare orde en veiligheid | Organisatie en beleid</meta:user-defined>
    <meta:user-defined meta:name="DC.source">Onbekend</meta:user-defined>
    <meta:user-defined meta:name="DCTERMS.alternative">Brabants Alcohol- en Horecasanctiebeleid</meta:user-defined>
    <dc:language>nl</dc:language>
    <meta:user-defined meta:name="OVERHEIDop.locatietype/OVERHEIDop.gebiedsmarkering">Gemeente</meta:user-defined>
    <meta:user-defined meta:name="DC.title">Brabants Alcohol- en Horeca-sanctiebeleid</meta:user-defined>
    <meta:user-defined meta:name="DCTERMS.W3CDTF/DCTERMS.available">2022-07-18</meta:user-defined>
    <meta:user-defined meta:name="DCTERMS.W3CDTF/OVERHEIDop.jaargang">2022</meta:user-defined>
    <meta:user-defined meta:name="OVERHEIDop.publicationIssue">327157</meta:user-defined>
    <meta:user-defined meta:name="OVERHEIDop.betreftRegeling">CVDR679756_1</meta:user-defined>
    <meta:user-defined meta:name="xs:date/OVERHEIDop.startdatum">2022-07-19</meta:user-defined>
    <meta:user-defined meta:name="OVERHEIDop.GmbID/DC.identifier">gmb-2022-327157</meta:user-defined>
    <meta:user-defined meta:name="OVERHEIDop.versieInformatie"/>
  </office:meta>
</office:document-meta>
</file>