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emekamp -HAM00 M 1590-  in Den Ham, nieuwbouw woning, ontvangen op 14-07-2022, zaaknummer 1700ESUITE36931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Wemekamp -HAM00 M 1590- in  Den Ham,</text:p>
            <text:p text:style-name="common-al">Project: nieuwbouw woning</text:p>
            <text:p text:style-name="common-al">Ingekomen: 14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71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6931202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Gemeente Twenterand - aanvraag omgevingsvergunning, De Wemekamp -HAM00 M 1590-  in Den Ham, nieuwbouw woning, ontvangen op 14-07-2022, zaaknummer 1700ESUITE36931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7154</meta:user-defined>
    <meta:user-defined meta:name="OVERHEIDop.GmbID/DC.identifier">gmb-2022-327154</meta:user-defined>
    <meta:user-defined meta:name="OVERHEIDop.versieInformatie"/>
  </office:meta>
</office:document-meta>
</file>