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weg 1 Leeuwarden, (11050405) inzetten van een vrachtwagen hoogwerker, van 16 mei t/m 28 oktober 2022, verzenddatum 18-0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7 januari 2022:<text:span text:style-name="nadrukvet"/>in het Gemeentehuis, Oldehoofsterkerkhof 2, Leeuwarden (op werkdagen van 8.30 tot 17.00 uur en op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71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1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1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Nieuweweg 1 Leeuwarden, (11050405) inzetten van een vrachtwagen hoogwerker, van 16 mei t/m 28 oktober 2022, verzenddatum 18-01-2022.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715</meta:user-defined>
    <meta:user-defined meta:name="OVERHEIDop.GmbID/DC.identifier">gmb-2022-32715</meta:user-defined>
    <meta:user-defined meta:name="OVERHEIDop.versieInformatie"/>
  </office:meta>
</office:document-meta>
</file>