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12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uli 2022 een aanvraag omgevingsvergunning met zaaknummer <text:span text:style-name="nadrukvet">W-AOV220340</text:span> hebben ontvangen voor het plaatsen van een erfafscheding op de locatie <text:span text:style-name="nadrukvet">Nieuwstraat 128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714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4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4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ieuwstraat 128 in Koewac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145</meta:user-defined>
    <meta:user-defined meta:name="OVERHEIDop.GmbID/DC.identifier">gmb-2022-327145</meta:user-defined>
    <meta:user-defined meta:name="OVERHEIDop.versieInformatie"/>
  </office:meta>
</office:document-meta>
</file>