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67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67 5731RA Mierlo</text:p>
            <text:p text:style-name="common-al">Datum ontvangst: 13-07-2022</text:p>
            <text:p text:style-name="common-al">Omschrijving: het bouwen van een werkschuur</text:p>
            <text:p text:style-name="common-al">Zaaknummer: 1771131058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13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10582</meta:user-defined>
    <meta:user-defined meta:name="DCTERMS.abstract">het bouwen van een werkschuur</meta:user-defined>
    <dc:language>nl</dc:language>
    <meta:user-defined meta:name="OVERHEIDop.locatietype/OVERHEIDop.gebiedsmarkering">Punt</meta:user-defined>
    <meta:user-defined meta:name="DC.title">Kennisgeving ontvangst aanvraag omgevingsvergunning Broekstraat 67 5731RA Mierlo</meta:user-defined>
    <meta:user-defined meta:name="DCTERMS.W3CDTF/DCTERMS.available">2022-07-28</meta:user-defined>
    <meta:user-defined meta:name="DCTERMS.W3CDTF/OVERHEIDop.jaargang">2022</meta:user-defined>
    <meta:user-defined meta:name="OVERHEIDop.publicationIssue">327136</meta:user-defined>
    <meta:user-defined meta:name="OVERHEIDop.GmbID/DC.identifier">gmb-2022-327136</meta:user-defined>
    <meta:user-defined meta:name="OVERHEIDop.versieInformatie"/>
  </office:meta>
</office:document-meta>
</file>