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xmeerseweg 60 te Heijen: een zomerkamp van 24-07 t/m 12-08-2022 + stookontheffing  (djuma 561888) (verzenddatum: 14 juli 2022) 2022-06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zomerkamp van 24-07 t/m 12-08-2022 + stookontheffing (djuma 561888) ter hoogte van deBoxmeerseweg 60 te Heijen 2022-0645</text:p>
            <text:p text:style-name="common-al">
            <text:span text:style-name="nadrukvet">Verzenddatum</text:span>
          </text:p>
            <text:p text:style-name="common-al">Dit besluit is verzonden op 14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713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3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3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Boxmeerseweg 60 te Heijen: een zomerkamp van 24-07 t/m 12-08-2022 + stookontheffing  (djuma 561888) (verzenddatum: 14 juli 2022) 2022-0645</meta:user-defined>
    <meta:user-defined meta:name="DCTERMS.W3CDTF/DCTERMS.available">2022-07-26</meta:user-defined>
    <meta:user-defined meta:name="DCTERMS.W3CDTF/OVERHEIDop.jaargang">2022</meta:user-defined>
    <meta:user-defined meta:name="OVERHEIDop.publicationIssue">327135</meta:user-defined>
    <meta:user-defined meta:name="OVERHEIDop.GmbID/DC.identifier">gmb-2022-327135</meta:user-defined>
    <meta:user-defined meta:name="OVERHEIDop.versieInformatie"/>
  </office:meta>
</office:document-meta>
</file>