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ingetrokken voor het plaatsen van een geldautomaat in een bestaand kozijn, Parkstraat 12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Omschrijving: het plaatsen van een geldautomaat in een bestaand kozijn</text:p>
            <text:p text:style-name="common-al">Locatie: Parkstraat 12A Nuenen</text:p>
            <text:p text:style-name="common-al">Datum ingetrokken: 11 juli 2022</text:p>
            <text:p text:style-name="common-al">Zaaknummer: 08201137073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713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3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3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137073</meta:user-defined>
    <meta:user-defined meta:name="DCTERMS.abstract">het plaatsen van een geldautomaat in een bestaand kozij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ingetrokken voor het plaatsen van een geldautomaat in een bestaand kozijn, Parkstraat 12A Nuenen: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131</meta:user-defined>
    <meta:user-defined meta:name="OVERHEIDop.GmbID/DC.identifier">gmb-2022-327131</meta:user-defined>
    <meta:user-defined meta:name="OVERHEIDop.versieInformatie"/>
  </office:meta>
</office:document-meta>
</file>