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urgemeester Haspelslaan 2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3428</text:p>
            <text:p text:style-name="common-al">Gemeente Amstelveen heeft op 14 juli 2022 besloten om de beslistermijn voor de aanvraag voor een omgevingsvergunning voor het rechttrekken van de voordeur en balkondeur ten opzichte van de voorgevel te verlengen voor een periode van maximaal 6 weken. De locatie is Burgemeester Haspelslaan 2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12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urgemeester Haspelslaan 214 in Amstelveen</meta:user-defined>
    <meta:user-defined meta:name="DCTERMS.W3CDTF/DCTERMS.available">2022-07-18</meta:user-defined>
    <meta:user-defined meta:name="DCTERMS.W3CDTF/OVERHEIDop.jaargang">2022</meta:user-defined>
    <meta:user-defined meta:name="OVERHEIDop.publicationIssue">327126</meta:user-defined>
    <meta:user-defined meta:name="OVERHEIDop.GmbID/DC.identifier">gmb-2022-327126</meta:user-defined>
    <meta:user-defined meta:name="OVERHEIDop.versieInformatie"/>
  </office:meta>
</office:document-meta>
</file>