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een carportwand, Guldenroede 7 7422NP Deventer, [DVT00M03555] Deventer M 355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053</text:p>
            <text:p text:style-name="common-al">Ingekomen: 11-07-2022</text:p>
            <text:p text:style-name="common-al">Locatie: Guldenroede 7 7422NP Deventer, [DVT00M03555] Deventer M 3555 </text:p>
            <text:p text:style-name="common-al">Projectomschrijving: het verplaatsen van een carportw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12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2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2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053</meta:user-defined>
    <meta:user-defined meta:name="DCTERMS.abstract">het verplaatsen van een carportwand </meta:user-defined>
    <dc:language>nl</dc:language>
    <meta:user-defined meta:name="OVERHEIDop.locatietype/OVERHEIDop.gebiedsmarkering">Punt</meta:user-defined>
    <meta:user-defined meta:name="DC.title">Aanvraag omgevingsvergunning, het verplaatsen van een carportwand, Guldenroede 7 7422NP Deventer, [DVT00M03555] Deventer M 3555</meta:user-defined>
    <meta:user-defined meta:name="DCTERMS.W3CDTF/DCTERMS.available">2022-07-18</meta:user-defined>
    <meta:user-defined meta:name="DCTERMS.W3CDTF/OVERHEIDop.jaargang">2022</meta:user-defined>
    <meta:user-defined meta:name="OVERHEIDop.publicationIssue">327121</meta:user-defined>
    <meta:user-defined meta:name="OVERHEIDop.GmbID/DC.identifier">gmb-2022-327121</meta:user-defined>
    <meta:user-defined meta:name="OVERHEIDop.versieInformatie"/>
  </office:meta>
</office:document-meta>
</file>