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januari 2022 toegekend omgevingsvergunning Wilhelminaweg 24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januari 2022 voor het plaatsen van een kapschuur aan de Wilhelminaweg 24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71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1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1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0 januari 2022 toegekend voor het plaatsen van een kapschuur aan de Wilhelminaweg 24 in Appingedam.</meta:user-defined>
    <dc:language>nl</dc:language>
    <meta:user-defined meta:name="OVERHEIDop.locatietype/OVERHEIDop.gebiedsmarkering">Adres</meta:user-defined>
    <meta:user-defined meta:name="DC.title">20 januari 2022 toegekend omgevingsvergunning Wilhelminaweg 24 in Appingeda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2712</meta:user-defined>
    <meta:user-defined meta:name="OVERHEIDop.GmbID/DC.identifier">gmb-2022-32712</meta:user-defined>
    <meta:user-defined meta:name="OVERHEIDop.versieInformatie"/>
  </office:meta>
</office:document-meta>
</file>