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nders situeren van de te bouwen woning, Hool 15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nders situeren van de te bouwen woning</text:p>
            <text:p text:style-name="common-al">Locatie: Hool 15C, Nuenen</text:p>
            <text:p text:style-name="common-al">Zaaknummer: 08201261711</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11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1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1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61711</meta:user-defined>
    <meta:user-defined meta:name="DCTERMS.abstract">het anders situeren van de te bouwen woning</meta:user-defined>
    <dc:language>nl</dc:language>
    <meta:user-defined meta:name="OVERHEIDop.locatietype/OVERHEIDop.gebiedsmarkering">Punt</meta:user-defined>
    <meta:user-defined meta:name="DC.title">Gemeente Nuenen, Gerwen en Nederwetten, verleende omgevingsvergunning voor het anders situeren van de te bouwen woning, Hool 15C, Nuenen:</meta:user-defined>
    <meta:user-defined meta:name="DCTERMS.W3CDTF/DCTERMS.available">2022-07-18</meta:user-defined>
    <meta:user-defined meta:name="DCTERMS.W3CDTF/OVERHEIDop.jaargang">2022</meta:user-defined>
    <meta:user-defined meta:name="OVERHEIDop.publicationIssue">327118</meta:user-defined>
    <meta:user-defined meta:name="OVERHEIDop.GmbID/DC.identifier">gmb-2022-327118</meta:user-defined>
    <meta:user-defined meta:name="OVERHEIDop.versieInformatie"/>
  </office:meta>
</office:document-meta>
</file>