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melding activiteiten horeca, Hommelseweg 2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328</text:p>
            <text:p text:style-name="common-al">Datum indiening: 21-04-2022</text:p>
            <text:p text:style-name="common-al">Omschrijving: melding activiteiten horeca </text:p>
            <text:p text:style-name="common-al">Adres: Hommelseweg 228 te Arnhem</text:p>
            <text:p text:style-name="common-al">Besluit: Melding volledig</text:p>
            <text:p text:style-name="common-al">Datum ondertekening: 11-07-2022</text:p>
            <text:p text:style-name="common-al">Datum verzending: 11-07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1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melding activiteiten horeca, Hommelseweg 228 te Arn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110</meta:user-defined>
    <meta:user-defined meta:name="OVERHEIDop.GmbID/DC.identifier">gmb-2022-327110</meta:user-defined>
    <meta:user-defined meta:name="OVERHEIDop.versieInformatie"/>
  </office:meta>
</office:document-meta>
</file>