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endalestr, Van Heelustr, Van Velthemstr 2, 4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oendalestr, Van Heelustr, Van Velthemstr 2, 4, Melding akkoord, Bouwbesluit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Boendalestraat 2, 4 5216 JP 's-Hertogenbosch, Van Heelustraat 2, 4  </text:p>
            <text:p text:style-name="common-al">5216 JN 's-Hertogenbosch, Van Velthemstraat 2, 4  5216 JR ’s-Hertogenbosch.</text:p>
            <text:p text:style-name="common-al">
            
          </text:p>
            <text:p text:style-name="common-al">
            <text:span text:style-name="nadrukvet">Omschrijving:</text:span> het slopen van 18 bergingen</text:p>
            <text:p text:style-name="common-al">
            <text:span text:style-name="nadrukvet">Kenmerknummer: </text:span>079614056878</text:p>
            <text:p text:style-name="common-al">
            <text:span text:style-name="nadrukvet">Datum besluit: 14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0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0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0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568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Boendalestr, Van Heelustr, Van Velthemstr 2, 4, Melding akkoord, Bouwbeslui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106</meta:user-defined>
    <meta:user-defined meta:name="OVERHEIDop.GmbID/DC.identifier">gmb-2022-327106</meta:user-defined>
    <meta:user-defined meta:name="OVERHEIDop.versieInformatie"/>
  </office:meta>
</office:document-meta>
</file>