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veranderen van een afvalbrengstation, De Overmaat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445</text:p>
            <text:p text:style-name="common-al">Datum indiening: 25-04-2022</text:p>
            <text:p text:style-name="common-al">Omschrijving: het veranderen van een afvalbrengstation</text:p>
            <text:p text:style-name="common-al">Adres: De Overmaat 15 te Arnhem</text:p>
            <text:p text:style-name="common-al">Besluit: Melding volledig</text:p>
            <text:p text:style-name="common-al">Datum ondertekening: 08-07-2022</text:p>
            <text:p text:style-name="common-al">Datum verzending: 08-07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10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veranderen van een afvalbrengstation, De Overmaat 15 te Arn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105</meta:user-defined>
    <meta:user-defined meta:name="OVERHEIDop.GmbID/DC.identifier">gmb-2022-327105</meta:user-defined>
    <meta:user-defined meta:name="OVERHEIDop.versieInformatie"/>
  </office:meta>
</office:document-meta>
</file>