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realiseren van een wasplaats bij een autobedrijf, De Overmaat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675</text:p>
            <text:p text:style-name="common-al">Datum indiening: 17-05-2022</text:p>
            <text:p text:style-name="common-al">Omschrijving: het realiseren van een wasplaats bij een autobedrijf</text:p>
            <text:p text:style-name="common-al">Adres: De Overmaat 5 te Arnhem</text:p>
            <text:p text:style-name="common-al">Besluit: Melding volledig</text:p>
            <text:p text:style-name="common-al">Datum ondertekening: 12-07-2022</text:p>
            <text:p text:style-name="common-al">Datum verzending: 12-07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1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realiseren van een wasplaats bij een autobedrijf, De Overmaat 5 te Arn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101</meta:user-defined>
    <meta:user-defined meta:name="OVERHEIDop.GmbID/DC.identifier">gmb-2022-327101</meta:user-defined>
    <meta:user-defined meta:name="OVERHEIDop.versieInformatie"/>
  </office:meta>
</office:document-meta>
</file>