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vragen van een extra huisnummer aan Marktplein 16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aanvragen van een extra huisnummer (Bouwen), Marktplein 16, 4191 AC, in Geldermalsen (24-12-2021) (bezwaar mogelijk), ODR21132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275</meta:user-defined>
    <dc:language>nl</dc:language>
    <meta:user-defined meta:name="OVERHEIDop.locatietype/OVERHEIDop.gebiedsmarkering">Adres</meta:user-defined>
    <meta:user-defined meta:name="DC.title">Ingetrokken aanvraag voor het aanvragen van een extra huisnummer aan Marktplein 16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71</meta:user-defined>
    <meta:user-defined meta:name="OVERHEIDop.GmbID/DC.identifier">gmb-2022-3271</meta:user-defined>
    <meta:user-defined meta:name="OVERHEIDop.versieInformatie"/>
  </office:meta>
</office:document-meta>
</file>