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staureren en uitbreiden van De Kapel, Radarpad 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731</text:p>
            <text:p text:style-name="common-al">Omschrijving: het restaureren en uitbreiden van De Kapel</text:p>
            <text:p text:style-name="common-al">Adres: Radarpad 56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3-07-2022</text:p>
            <text:p text:style-name="last-al">Datum verzending: 13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0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staureren en uitbreiden van De Kapel, Radarpad 56 te Arn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098</meta:user-defined>
    <meta:user-defined meta:name="OVERHEIDop.GmbID/DC.identifier">gmb-2022-327098</meta:user-defined>
    <meta:user-defined meta:name="OVERHEIDop.versieInformatie"/>
  </office:meta>
</office:document-meta>
</file>