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soleren van de spouwmuur van een gemeentelijk monument, Infanteriestraat 1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35</text:p>
            <text:p text:style-name="common-al">Omschrijving: het isoleren van de spouwmuur van een gemeentelijk monument</text:p>
            <text:p text:style-name="common-al">Adres: Infanteriestraat 110 te Arnhem</text:p>
            <text:p text:style-name="common-al">Activiteiten: Bouwen (Art. 2.1 lid 1a Wabo), Monumenten Gem. of Prov. Verord. (Art. 2.2 lid 1b Wabo)</text:p>
            <text:p text:style-name="common-al">Besluit: Verlenging beslistermijn</text:p>
            <text:p text:style-name="common-al">Datum ondertekening: 11-07-2022</text:p>
            <text:p text:style-name="last-al">Datum verzending: 11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soleren van de spouwmuur van een gemeentelijk monument, Infanteriestraat 110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95</meta:user-defined>
    <meta:user-defined meta:name="OVERHEIDop.GmbID/DC.identifier">gmb-2022-327095</meta:user-defined>
    <meta:user-defined meta:name="OVERHEIDop.versieInformatie"/>
  </office:meta>
</office:document-meta>
</file>