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7 onzelfstandige wooneenheden en het plaatsen van een schuifpui, Hofsingel 2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70</text:p>
            <text:p text:style-name="common-al">Omschrijving: het realiseren van 7 onzelfstandige wooneenheden en het plaatsen van een schuifpui</text:p>
            <text:p text:style-name="common-al">Adres: Hofsingel 255 te Arnhem</text:p>
            <text:p text:style-name="common-al">Besluit: Verlenging beslistermijn</text:p>
            <text:p text:style-name="common-al">Datum ondertekening: 13-07-2022</text:p>
            <text:p text:style-name="last-al">Datum verzending: 13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7 onzelfstandige wooneenheden en het plaatsen van een schuifpui, Hofsingel 255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87</meta:user-defined>
    <meta:user-defined meta:name="OVERHEIDop.GmbID/DC.identifier">gmb-2022-327087</meta:user-defined>
    <meta:user-defined meta:name="OVERHEIDop.versieInformatie"/>
  </office:meta>
</office:document-meta>
</file>