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dakrandbeveiliging, Dijk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923</text:p>
            <text:p text:style-name="common-al">Omschrijving: het vervangen van de dakrandbeveiliging</text:p>
            <text:p text:style-name="common-al">Adres: Dijkstraat 31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3-07-2022</text:p>
            <text:p text:style-name="last-al">Datum verzending: 13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dakrandbeveiliging, Dijkstraat 31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85</meta:user-defined>
    <meta:user-defined meta:name="OVERHEIDop.GmbID/DC.identifier">gmb-2022-327085</meta:user-defined>
    <meta:user-defined meta:name="OVERHEIDop.versieInformatie"/>
  </office:meta>
</office:document-meta>
</file>