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ngelsestraat voor nr.18 t/m 24 Leeuwarden, (11049622) plaatsen van een kraan, op 27 januari 2022, verzenddatum 19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ngelsestraat voor nr.18 t/m 24 Leeuwarden, (11049622) plaatsen van een kraan, op 27 januari 2022, verzenddatum 19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08</meta:user-defined>
    <meta:user-defined meta:name="OVERHEIDop.GmbID/DC.identifier">gmb-2022-32708</meta:user-defined>
    <meta:user-defined meta:name="OVERHEIDop.versieInformatie"/>
  </office:meta>
</office:document-meta>
</file>