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style:style style:family="table-column" style:parent-style-name="colspec" style:name="id1-3-2-2-2-3-1-4">
      <style:table-column-properties/>
    </style:style>
    <style:style style:family="table-column" style:parent-style-name="colspec" style:name="id1-3-2-2-2-3-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sluit maatschappelijke ondersteuning en jeugdhulp gemeente Winterswijk 2022</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gelet op artikel 1.1 van de Gewijzigde Verordening Sociaal Domein Winterswijk 2022;</text:p>
            <text:p text:style-name="al"/>
            <text:p text:style-name="al">besluit vast te stellen het <text:span text:style-name="nadrukvet">Gewijzigde besluit maatschappelijke ondersteuning en jeugdhulp gemeente Winterswijk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pgb en tegemoetkoming voor hulp uit het sociaal netwerk en/of niet-professionele ondersteuning </text:p>
            <text:p text:style-name="al">Artikel 1 betreft een nadere uitwerking van artikelen 8.3.2 en 8.3.3 van de Gewijzigde Verordening Sociaal domein Winterswijk 2022 en artikel 2.9 van de Gewijzigde Beleidsregels Maatschappelijke Ondersteuning, Jeugdhulp en Leerlingenvervoer gemeente Winterswijk 2022. </text:p>
            <text:list text:style-name="id1-3-2-2-1-3">
              <text:list-item text:style-override="id1-3-2-2-1-3">
                <text:number>1.</text:number>
                <text:p text:style-name="al">Het tarief voor hulp uitgevoerd door iemand uit het sociaal netwerk en/of niet-professionele ondersteuning bedraagt € 15,41 per uur<text:note text:id="noot_id1-3-2-2-1-3-2-1" text:note-class="footnote"><text:note-citation text:label=" 1 "> 1 </text:note-citation><text:note-body><text:p text:style-name="noot.al">Op basis van het document Tarieflijsten Wmo en Jeugdhulp 2022 - Sociaal Domein Achterhoek PGB / PGB informeel.</text:p></text:note-body></text:note>.</text:p>
              </text:list-item>
              <text:list-item text:style-override="id1-3-2-2-1-4">
                <text:number>2.</text:number>
                <text:p text:style-name="al">Voor begeleiding groep en logeren (kortdurend verblijf), uitgevoerd door een hulp uit het sociaal netwerk en/of niet-professionele ondersteuning, is een tegemoetkoming beschikbaar van € 141,- per kalendermaand, tenzij op basis van het pgb-plan van de cliënt kan worden volstaan met een lagere tegemoetkoming.</text:p>
              </text:list-item>
              <text:list-item text:style-override="id1-3-2-2-1-5">
                <text:number>3.</text:number>
                <text:p text:style-name="al">Het tarief voor Hulp bij Huishouden uitgevoerd door professionele ondersteuning bedraagt € 27,50 per uur.</text:p>
              </text:list-item>
              <text:list-item text:style-override="id1-3-2-2-1-6">
                <text:number>4.</text:number>
                <text:p text:style-name="al">Uit het pgb mogen geen kosten voor tussenpersonen en/of belangenbehartigers en/of bemiddelingsbureaus en/of zaakwaarnemers en/of reiskosten en/of reistijd en/of feestdagenuitkering en/of het uitvoeren van de administratie van het pgb gemaakt worden. Ook geldt geen verantwoordingsvrij bedrag.</text:p>
              </text:list-item>
            </text:list>
          </text:section>
          <text:section text:name="artikel_id1-3-2-2-2" text:style-name="artikel">
            <text:p text:style-name="artikel_kop_titel"><text:span text:style-name="artikel_kop_label">Artikel</text:span> <text:span text:style-name="artikel_kop_nr"> 2. </text:span> Tarieven PGB voor professionele ondersteuning</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column table:style-name="id1-3-2-2-2-3-1-5"/>
                <table:table-row table:style-name="row">
                  <table:table-cell table:style-name="cell_frame_all" table:number-rows-spanned="1" table:number-columns-spanned="5">
                    <text:p text:style-name="table_al">
                      <text:span text:style-name="nadrukvet">Tarieflijsten Wmo en Jeugdhulp 2022 - Sociaal Domein Achterhoek PGB</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Integrale Ambulante Jeugdhulp (IAJ)</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 Tarief per 1/7/2022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4" table:number-columns-spanned="1">
                    <text:p text:style-name="table_al">
                      <text:span text:style-name="nadrukvet">Behandeling</text:span>
                    </text:p>
                  </table:table-cell>
                  <table:table-cell table:style-name="cell_frame_all" table:number-rows-spanned="1" table:number-columns-spanned="1">
                    <text:p text:style-name="table_al">
                      <text:span text:style-name="nadrukcur">Behandeling Individueel</text:span>
                    </text:p>
                  </table:table-cell>
                  <table:table-cell table:style-name="cell_frame_all" table:number-rows-spanned="1" table:number-columns-spanned="1">
                    <text:p text:style-name="table_al">45P02</text:p>
                  </table:table-cell>
                  <table:table-cell table:style-name="cell_frame_all" table:number-rows-spanned="1" table:number-columns-spanned="1">
                    <text:p text:style-name="table_al"> € 91,8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cur">Behandeling Groep</text:span>
                    </text:p>
                  </table:table-cell>
                  <table:table-cell table:style-name="cell_frame_all" table:number-rows-spanned="1" table:number-columns-spanned="1">
                    <text:p text:style-name="table_al">41P02</text:p>
                  </table:table-cell>
                  <table:table-cell table:style-name="cell_frame_all" table:number-rows-spanned="1" table:number-columns-spanned="1">
                    <text:p text:style-name="table_al"> € 96,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cur">Generalistische GGZ</text:span>
                    </text:p>
                  </table:table-cell>
                  <table:table-cell table:style-name="cell_frame_all" table:number-rows-spanned="1" table:number-columns-spanned="1">
                    <text:p text:style-name="table_al">54P01</text:p>
                  </table:table-cell>
                  <table:table-cell table:style-name="cell_frame_all" table:number-rows-spanned="1" table:number-columns-spanned="1">
                    <text:p text:style-name="table_al"> € 94,8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cur">Specialistische GGZ</text:span>
                    </text:p>
                  </table:table-cell>
                  <table:table-cell table:style-name="cell_frame_all" table:number-rows-spanned="1" table:number-columns-spanned="1">
                    <text:p text:style-name="table_al">54P02</text:p>
                  </table:table-cell>
                  <table:table-cell table:style-name="cell_frame_all" table:number-rows-spanned="1" table:number-columns-spanned="1">
                    <text:p text:style-name="table_al"> € 111,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3"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cur">Ondersteuning Individueel</text:span>
                    </text:p>
                  </table:table-cell>
                  <table:table-cell table:style-name="cell_frame_all" table:number-rows-spanned="1" table:number-columns-spanned="1">
                    <text:p text:style-name="table_al">45P01</text:p>
                  </table:table-cell>
                  <table:table-cell table:style-name="cell_frame_all" table:number-rows-spanned="1" table:number-columns-spanned="1">
                    <text:p text:style-name="table_al"> € 58,2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cur">Ondersteuning Groep</text:span>
                    </text:p>
                  </table:table-cell>
                  <table:table-cell table:style-name="cell_frame_all" table:number-rows-spanned="1" table:number-columns-spanned="1">
                    <text:p text:style-name="table_al">41P01</text:p>
                  </table:table-cell>
                  <table:table-cell table:style-name="cell_frame_all" table:number-rows-spanned="1" table:number-columns-spanned="1">
                    <text:p text:style-name="table_al"> € 40,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cur">Logeren</text:span>
                    </text:p>
                  </table:table-cell>
                  <table:table-cell table:style-name="cell_frame_all" table:number-rows-spanned="1" table:number-columns-spanned="1">
                    <text:p text:style-name="table_al">44P01</text:p>
                  </table:table-cell>
                  <table:table-cell table:style-name="cell_frame_all" table:number-rows-spanned="1" table:number-columns-spanned="1">
                    <text:p text:style-name="table_al"> € 15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40P01</text:p>
                  </table:table-cell>
                  <table:table-cell table:style-name="cell_frame_all" table:number-rows-spanned="1" table:number-columns-spanned="1">
                    <text:p text:style-name="table_al"> € 48,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Vervoer jeugd</text:p>
                  </table:table-cell>
                  <table:table-cell table:style-name="cell_frame_all" table:number-rows-spanned="1" table:number-columns-spanned="1">
                    <text:p text:style-name="table_al">42P01</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Gezins- en woonvormen (GWV)</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 Tarief per 1/7/2022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Pleegzorg</text:span>
                    </text:p>
                  </table:table-cell>
                  <table:table-cell table:style-name="cell_frame_all" table:number-rows-spanned="1" table:number-columns-spanned="1">
                    <text:p text:style-name="table_al">
                      <text:span text:style-name="nadrukcur">Pleegzorg</text:span>
                    </text:p>
                  </table:table-cell>
                  <table:table-cell table:style-name="cell_frame_all" table:number-rows-spanned="1" table:number-columns-spanned="1">
                    <text:p text:style-name="table_al">43P01</text:p>
                  </table:table-cell>
                  <table:table-cell table:style-name="cell_frame_all" table:number-rows-spanned="1" table:number-columns-spanned="1">
                    <text:p text:style-name="table_al"> € 44,95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cur">Deeltijdpleegzorg</text:span>
                    </text:p>
                  </table:table-cell>
                  <table:table-cell table:style-name="cell_frame_all" table:number-rows-spanned="1" table:number-columns-spanned="1"/>
                  <table:table-cell table:style-name="cell_frame_all" table:number-rows-spanned="1" table:number-columns-spanned="1">
                    <text:p text:style-name="table_al"> € 44,95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Gezinshuiszorg</text:span>
                    </text:p>
                  </table:table-cell>
                  <table:table-cell table:style-name="cell_frame_all" table:number-rows-spanned="1" table:number-columns-spanned="1">
                    <text:p text:style-name="table_al">Gezinshuiszorg</text:p>
                  </table:table-cell>
                  <table:table-cell table:style-name="cell_frame_all" table:number-rows-spanned="1" table:number-columns-spanned="1">
                    <text:p text:style-name="table_al">43P02</text:p>
                  </table:table-cell>
                  <table:table-cell table:style-name="cell_frame_all" table:number-rows-spanned="1" table:number-columns-spanned="1">
                    <text:p text:style-name="table_al"> € 175,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Verblijf Groep</text:span>
                    </text:p>
                  </table:table-cell>
                  <table:table-cell table:style-name="cell_frame_all" table:number-rows-spanned="1" table:number-columns-spanned="1">
                    <text:p text:style-name="table_al">Verblijf Groep</text:p>
                  </table:table-cell>
                  <table:table-cell table:style-name="cell_frame_all" table:number-rows-spanned="1" table:number-columns-spanned="1">
                    <text:p text:style-name="table_al">43P04</text:p>
                  </table:table-cell>
                  <table:table-cell table:style-name="cell_frame_all" table:number-rows-spanned="1" table:number-columns-spanned="1">
                    <text:p text:style-name="table_al"> € 22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Wonen gericht op zelfstandigheid</text:span>
                    </text:p>
                  </table:table-cell>
                  <table:table-cell table:style-name="cell_frame_all" table:number-rows-spanned="1" table:number-columns-spanned="1">
                    <text:p text:style-name="table_al">Wonen gericht op zelfstandigheid</text:p>
                  </table:table-cell>
                  <table:table-cell table:style-name="cell_frame_all" table:number-rows-spanned="1" table:number-columns-spanned="1">
                    <text:p text:style-name="table_al">43P03</text:p>
                  </table:table-cell>
                  <table:table-cell table:style-name="cell_frame_all" table:number-rows-spanned="1" table:number-columns-spanned="1">
                    <text:p text:style-name="table_al"> € 11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Wmo Integrale Ondersteuning (Wmo IO)</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 Tarief per 1/7/2022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2"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cur">Individuele ondersteuning</text:span>
                    </text:p>
                  </table:table-cell>
                  <table:table-cell table:style-name="cell_frame_all" table:number-rows-spanned="1" table:number-columns-spanned="1">
                    <text:p text:style-name="table_al">02P03</text:p>
                  </table:table-cell>
                  <table:table-cell table:style-name="cell_frame_all" table:number-rows-spanned="1" table:number-columns-spanned="1">
                    <text:p text:style-name="table_al"> € 54,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cur">Groepsondersteuning</text:span>
                    </text:p>
                  </table:table-cell>
                  <table:table-cell table:style-name="cell_frame_all" table:number-rows-spanned="1" table:number-columns-spanned="1">
                    <text:p text:style-name="table_al">07P01</text:p>
                  </table:table-cell>
                  <table:table-cell table:style-name="cell_frame_all" table:number-rows-spanned="1" table:number-columns-spanned="1">
                    <text:p text:style-name="table_al"> € 36,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
                      <text:span text:style-name="nadrukcur">Persoonlijke verzorging</text:span>
                    </text:p>
                  </table:table-cell>
                  <table:table-cell table:style-name="cell_frame_all" table:number-rows-spanned="1" table:number-columns-spanned="1">
                    <text:p text:style-name="table_al">03P01</text:p>
                  </table:table-cell>
                  <table:table-cell table:style-name="cell_frame_all" table:number-rows-spanned="1" table:number-columns-spanned="1">
                    <text:p text:style-name="table_al"> € 45,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Vervoer Wmo</text:p>
                  </table:table-cell>
                  <table:table-cell table:style-name="cell_frame_all" table:number-rows-spanned="1" table:number-columns-spanned="1">
                    <text:p text:style-name="table_al">08P01</text:p>
                  </table:table-cell>
                  <table:table-cell table:style-name="cell_frame_all" table:number-rows-spanned="1" table:number-columns-spanned="1">
                    <text:p text:style-name="table_al"> € 19,9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Wmo Wonen<text:note text:id="noot_id1-3-2-2-2-3-1-6-30-1-1-1-1" text:note-class="footnote"><text:note-citation text:label="2 ">2 </text:note-citation><text:note-body><text:p text:style-name="noot.al">Indicaties hiervoor worden niet gestapeld met ondersteuning, het tarief is inclusief ondersteuning.</text:p></text:note-body></text:note></text:span>
                      <text:span text:style-name="nadrukvet"/>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 Tarief per 1/7/2022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text:span text:style-name="nadrukcur">Beschermd Wonen inclusief</text:span>
                    </text:p>
                  </table:table-cell>
                  <table:table-cell table:style-name="cell_frame_all" table:number-rows-spanned="1" table:number-columns-spanned="1">
                    <text:p text:style-name="table_al">15P04</text:p>
                  </table:table-cell>
                  <table:table-cell table:style-name="cell_frame_all" table:number-rows-spanned="1" table:number-columns-spanned="1">
                    <text:p text:style-name="table_al"> € 135,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2" table:number-columns-spanned="1">
                    <text:p text:style-name="table_al">
                      <text:span text:style-name="nadrukvet">Beschut Wonen</text:span>
                    </text:p>
                  </table:table-cell>
                  <table:table-cell table:style-name="cell_frame_all" table:number-rows-spanned="1" table:number-columns-spanned="1">
                    <text:p text:style-name="table_al">
                      <text:span text:style-name="nadrukcur">Beschut wonen inclusief</text:span>
                    </text:p>
                  </table:table-cell>
                  <table:table-cell table:style-name="cell_frame_all" table:number-rows-spanned="1" table:number-columns-spanned="1">
                    <text:p text:style-name="table_al">15P02</text:p>
                  </table:table-cell>
                  <table:table-cell table:style-name="cell_frame_all" table:number-rows-spanned="1" table:number-columns-spanned="1">
                    <text:p text:style-name="table_al"> € 11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cur">Beschut wonen exclusief</text:span>
                    </text:p>
                  </table:table-cell>
                  <table:table-cell table:style-name="cell_frame_all" table:number-rows-spanned="1" table:number-columns-spanned="1">
                    <text:p text:style-name="table_al">15P03</text:p>
                  </table:table-cell>
                  <table:table-cell table:style-name="cell_frame_all" table:number-rows-spanned="1" table:number-columns-spanned="1">
                    <text:p text:style-name="table_al"> € 70,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span text:style-name="nadrukvet">Beschermd Thuis</text:span>
                    </text:p>
                  </table:table-cell>
                  <table:table-cell table:style-name="cell_frame_all" table:number-rows-spanned="1" table:number-columns-spanned="1">
                    <text:p text:style-name="table_al">
                      <text:span text:style-name="nadrukcur">Beschermd Thuis</text:span>
                    </text:p>
                  </table:table-cell>
                  <table:table-cell table:style-name="cell_frame_all" table:number-rows-spanned="1" table:number-columns-spanned="1">
                    <text:p text:style-name="table_al">15P01</text:p>
                  </table:table-cell>
                  <table:table-cell table:style-name="cell_frame_all" table:number-rows-spanned="1" table:number-columns-spanned="1">
                    <text:p text:style-name="table_al"> € 56,00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Segment Wmo Logeren*</text:span>
                    </text:p>
                  </table:table-cell>
                </table:table-row>
                <table:table-row table:style-name="row">
                  <table:table-cell table:style-name="cell_frame_all" table:number-rows-spanned="1" table:number-columns-spanned="1">
                    <text:p text:style-name="table_al">
                      <text:span text:style-name="nadrukvet">Subsegment</text:span>
                    </text:p>
                  </table:table-cell>
                  <table:table-cell table:style-name="cell_frame_all" table:number-rows-spanned="1" table:number-columns-spanned="1">
                    <text:p text:style-name="table_al">
                      <text:span text:style-name="nadrukvet">Dienstverlening</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 Tarief per 1/7/2022 </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Logeren</text:span>
                    </text:p>
                  </table:table-cell>
                  <table:table-cell table:style-name="cell_frame_all" table:number-rows-spanned="1" table:number-columns-spanned="1">
                    <text:p text:style-name="table_al">
                      <text:span text:style-name="nadrukcur">Logeren</text:span>
                    </text:p>
                  </table:table-cell>
                  <table:table-cell table:style-name="cell_frame_all" table:number-rows-spanned="1" table:number-columns-spanned="1">
                    <text:p text:style-name="table_al">04P01</text:p>
                  </table:table-cell>
                  <table:table-cell table:style-name="cell_frame_all" table:number-rows-spanned="1" table:number-columns-spanned="1">
                    <text:p text:style-name="table_al">volgt</text:p>
                  </table:table-cell>
                  <table:table-cell table:style-name="cell_frame_all" table:number-rows-spanned="1" table:number-columns-spanned="1">
                    <text:p text:style-name="table_al">etmaal</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a.</text:span> Afbouwregeling van rechtswege afgelopen indicatie</text:p>
            <text:list text:style-name="id1-3-2-2-3-2">
              <text:list-item text:style-override="id1-3-2-2-3-2">
                <text:number>1.</text:number>
                <text:p text:style-name="al">Om bestaande pgb’s op een verantwoorde en acceptabele wijze aan te passen is een overgangsregeling nodig. Deze overgangsregeling voorziet in het afbouwen van de toegekende budgetten. Het verschil tussen het huidige toegekende budget en het nieuw vastgestelde budget is het afbouwbedrag.</text:p>
              </text:list-item>
              <text:list-item text:style-override="id1-3-2-2-3-3">
                <text:number>2.</text:number>
                <text:p text:style-name="al">De afbouwperiode start op het moment dat de indicatie van de inwoner van rechtswege afloopt. De afbouwperiode duurt 3, 6 of 12 maanden:</text:p>
                <text:list text:style-name="id1-3-2-2-3-3-3">
                  <text:list-item text:style-override="id1-3-2-2-3-3-3-1">
                    <text:number>a.</text:number>
                    <text:p text:style-name="al">Tot aan een totaal afbouwbedrag van € 250,- per maand of € 3.000 per jaar geldt een afbouwperiode van 3 maanden. De afbouw vindt plaats per maand in gelijke delen.</text:p>
                  </text:list-item>
                  <text:list-item text:style-override="id1-3-2-2-3-3-3-2">
                    <text:number>b.</text:number>
                    <text:p text:style-name="al">Vanaf een totaal afbouwbedrag van € 250,- tot € 833 per maand en vanaf een totaal afbouwbedrag van € 3.000,- tot € 10.000,- per jaar geldt een afbouwperiode van een half jaar. De afbouw vindt plaats per maand in gelijke delen.</text:p>
                  </text:list-item>
                  <text:list-item text:style-override="id1-3-2-2-3-3-3-3">
                    <text:number>c.</text:number>
                    <text:p text:style-name="al">Vanaf een totaal afbouwbedrag van € 833,- per maand of € 10.000,- per jaar geldt een afbouwperiode van een jaar. De afbouw vindt plaats per maand in gelijke delen.</text:p>
                    <text:p text:style-name="al">Voorbeeld:</text:p>
                    <text:p text:style-name="al">PGB-budget was € 200 per maand en wordt € 125 per maand, dan ziet de afbouw er als volgt uit: </text:p>
                    <text:p text:style-name="al">Maand 1 : € 175 pgb</text:p>
                    <text:p text:style-name="al">Maand 2 : € 150 pgb</text:p>
                    <text:p text:style-name="al">Vanaf maand 3 : € 125 pgb</text:p>
                  </text:list-item>
                </text:list>
              </text:list-item>
            </text:list>
          </text:section>
          <text:section text:name="artikel_id1-3-2-2-4" text:style-name="artikel">
            <text:p text:style-name="artikel_kop_titel"><text:span text:style-name="artikel_kop_label">Artikel</text:span> <text:span text:style-name="artikel_kop_nr">2b.</text:span> Handelingswijze bij veranderende zorgvraag</text:p>
            <text:p text:style-name="al">Indien de zorgvraag van de client verandert en er extra hulp nodig is, blijft het budget voor de huidige hulp staan tot aan het einde van die indicatie. Voor de extra uren/dagdelen/etmalen wordt het nieuwe tarief gehanteerd.</text:p>
          </text:section>
          <text:section text:name="artikel_id1-3-2-2-5" text:style-name="artikel">
            <text:p text:style-name="artikel_kop_titel"><text:span text:style-name="artikel_kop_label">Artikel</text:span> <text:span text:style-name="artikel_kop_nr">3a.</text:span> Woonvoorzieningen</text:p>
            <text:list text:style-name="id1-3-2-2-5-2">
              <text:list-item text:style-override="id1-3-2-2-5-2">
                <text:number>3.</text:number>
                <text:p text:style-name="al">Terugbetaling van de kosten van de woonvoorziening op grond van de Gewijzigde Beleidsregels Maatschappelijke Ondersteuning, Jeugdhulp en Leerlingenvervoer gemeente Winterswijk 2022 is alleen vereist voor woonvoorzieningen met een waarde van méér dan € 2.500,- .</text:p>
              </text:list-item>
              <text:list-item text:style-override="id1-3-2-2-5-3">
                <text:number>4.</text:number>
                <text:p text:style-name="al">Het in het afwegingskader maatschappelijke voorzieningen gemeente Winterswijk (bijlage 1 in de Gewijzigde Beleidsregels Maatschappelijke Ondersteuning, Jeugdhulp en Leerlingenvervoer gemeente Winterswijk 2022 ) genoemde afschrijvingsschema in bijlage 1.5 “Wonen in een geschikt huis” luidt als volgt:</text:p>
                <text:list text:style-name="id1-3-2-2-5-3-3">
                  <text:list-item text:style-override="id1-3-2-2-5-3-3-1">
                    <text:number>o</text:number>
                    <text:p text:style-name="al">in het eerste jaar: 100% van de investering is verschuldigd;</text:p>
                  </text:list-item>
                  <text:list-item text:style-override="id1-3-2-2-5-3-3-2">
                    <text:number>o</text:number>
                    <text:p text:style-name="al">in het tweede jaar: 90% van de investering is verschuldigd;</text:p>
                  </text:list-item>
                  <text:list-item text:style-override="id1-3-2-2-5-3-3-3">
                    <text:number>o</text:number>
                    <text:p text:style-name="al">in het derde jaar: 80% van de investering is verschuldigd;</text:p>
                  </text:list-item>
                  <text:list-item text:style-override="id1-3-2-2-5-3-3-4">
                    <text:number>o</text:number>
                    <text:p text:style-name="al">in het vierde jaar: 70% van de investering is verschuldigd;</text:p>
                  </text:list-item>
                  <text:list-item text:style-override="id1-3-2-2-5-3-3-5">
                    <text:number>o</text:number>
                    <text:p text:style-name="al"> in het vijfde jaar: 60% van de investering is verschuldigd;</text:p>
                  </text:list-item>
                  <text:list-item text:style-override="id1-3-2-2-5-3-3-6">
                    <text:number>o</text:number>
                    <text:p text:style-name="al">in het zesde jaar: 50% van de investering is verschuldigd;</text:p>
                  </text:list-item>
                  <text:list-item text:style-override="id1-3-2-2-5-3-3-7">
                    <text:number>o</text:number>
                    <text:p text:style-name="al">in het zevende jaar: 40% van de investering is verschuldigd.</text:p>
                  </text:list-item>
                </text:list>
              </text:list-item>
              <text:list-item text:style-override="id1-3-2-2-5-4">
                <text:number/>
                <text:p text:style-name="al">In alle gevallen minus het percentage die voor rekening van de eigenaar van de woonruimte is gekomen en de eigen bijdrage.</text:p>
              </text:list-item>
              <text:list-item text:style-override="id1-3-2-2-5-5">
                <text:number>5.</text:number>
                <text:p text:style-name="al">De tegemoetkoming voor de verhuis- en (her)inrichtingskostenvergoeding bedraagt maximaal € 2.528,-.</text:p>
              </text:list-item>
              <text:list-item text:style-override="id1-3-2-2-5-6">
                <text:number>4.</text:number>
                <text:p text:style-name="al">De tegemoetkoming voor tijdelijke huisvesting zelfstandige woonruimte bedraagt maximaal € 2500,-.</text:p>
              </text:list-item>
              <text:list-item text:style-override="id1-3-2-2-5-7">
                <text:number>5.</text:number>
                <text:p text:style-name="al">De tegemoetkoming voor tijdelijke huisvesting niet zelfstandige woonruimte bedraagt maximaal €1260,-. <text:note text:id="noot_id1-3-2-2-5-7-2-1" text:note-class="footnote"><text:note-citation text:label="3 ">3 </text:note-citation><text:note-body><text:p text:style-name="noot.al">Lid 3,4 en 5 Er is geen directe relatie tussen de hoogte van de tegemoetkoming meerkosten en de kosten waarop de tegemoetkoming betrekking heeft. </text:p></text:note-body></text:note></text:p>
              </text:list-item>
            </text:list>
          </text:section>
          <text:section text:name="artikel_id1-3-2-2-6" text:style-name="artikel">
            <text:p text:style-name="artikel_kop_titel"><text:span text:style-name="artikel_kop_label">Artikel</text:span> <text:span text:style-name="artikel_kop_nr">3b.</text:span> Verwerving grond</text:p>
            <text:p text:style-name="al">Het aantal m2 wat maximaal voor een tegemoetkoming in aanmerking komt is per vertrek in een zelfstandige woning als volgt:</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1" table:number-columns-spanned="1">
                    <text:p text:style-name="table_al">
                      <text:span text:style-name="nadrukvet">
                        <text:span text:style-name="nadrukcur">Soort vertrek:</text:span>
                      </text:span>
                    </text:p>
                  </table:table-cell>
                  <table:table-cell table:style-name="cell_frame_all" table:number-rows-spanned="1" table:number-columns-spanned="1">
                    <text:p text:style-name="table_al">
                      <text:span text:style-name="nadrukvet">
                        <text:span text:style-name="nadrukcur">Bij aanbouw m<text:span text:style-name="sup">2</text:span>: </text:span>
                      </text:span>
                    </text:p>
                  </table:table-cell>
                  <table:table-cell table:style-name="cell_frame_all" table:number-rows-spanned="1" table:number-columns-spanned="1">
                    <text:p text:style-name="table_al">
                      <text:span text:style-name="nadrukvet">
                        <text:span text:style-name="nadrukcur">Bij uitbreiding m<text:span text:style-name="sup">2</text:span>:</text:span>
                      </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persoons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3c.</text:span> Kosten van woningaanpassing</text:p>
            <text:p text:style-name="al">De volgende kosten in het kader van een woningaanpassing kunnen in aanmerking worden genomen bij de vaststelling van het pgb of de financiële tegemoetkoming:</text:p>
            <text:list text:style-name="id1-3-2-2-7-3">
              <text:list-item text:style-override="id1-3-2-2-7-3-1">
                <text:number>1.</text:number>
                <text:p text:style-name="al">De aanneemsom (hierin begrepen de loon- en materiaalkosten) voor het treffen van de voorziening;</text:p>
              </text:list-item>
              <text:list-item text:style-override="id1-3-2-2-7-3-2">
                <text:number>2.</text:number>
                <text:p text:style-name="al">De risicoverrekening van loon- en materiaalkosten, met inachtneming van het bepaalde in de Risicoregeling woning- en utiliteitsbouw 1991;</text:p>
              </text:list-item>
              <text:list-item text:style-override="id1-3-2-2-7-3-3">
                <text:number>3.</text:number>
                <text:p text:style-name="al">Het architectenhonorarium tot ten hoogste 10% van de aanneemsom met dien verstande dat dit niet hoger is dan het maximale honorarium als bepaald in SR 1988 van de BNA. Alleen in die gevallen dat het noodzakelijk is dat een architect voor de woningaanpassing moet worden ingeschakeld worden deze kosten subsidiabel geacht. Het betreft dan veelal de ingrijpender woningaanpassingen.</text:p>
              </text:list-item>
              <text:list-item text:style-override="id1-3-2-2-7-3-4">
                <text:number>4.</text:number>
                <text:p text:style-name="al">De kosten voor het toezicht op de uitvoering, indien dit noodzakelijk is, tot een maximum van 2% van de aanneemsom;</text:p>
              </text:list-item>
              <text:list-item text:style-override="id1-3-2-2-7-3-5">
                <text:number>5.</text:number>
                <text:p text:style-name="al">De leges voor zover deze betrekking hebben op het treffen van de voorziening;</text:p>
              </text:list-item>
              <text:list-item text:style-override="id1-3-2-2-7-3-6">
                <text:number>6.</text:number>
                <text:p text:style-name="al">De verschuldigde en niet verrekenbare of terugvorderbare omzetbelasting;</text:p>
              </text:list-item>
              <text:list-item text:style-override="id1-3-2-2-7-3-7">
                <text:number>7.</text:number>
                <text:p text:style-name="al">Renteverlies, in verband met het verrichten van noodzakelijke betaling aan derden voordat de bijdrage is uitbetaald, voor zover deze verband houdt met de bouw dan wel het treffen van voorzieningen;</text:p>
              </text:list-item>
              <text:list-item text:style-override="id1-3-2-2-7-3-8">
                <text:number>8.</text:number>
                <text:p text:style-name="al">De prijs van bouwrijpe grond, indien noodzakelijk als niet binnen het oorspronkelijke kavel gebouwd kan worden, volgens bijgaande tabel. </text:p>
              </text:list-item>
              <text:list-item text:style-override="id1-3-2-2-7-3-9">
                <text:number>9.</text:number>
                <text:p text:style-name="al">De door burgemeester en wethouders (schriftelijk) goedgekeurde kostenverhogingen, die ten tijde van de raming van de kosten redelijkerwijs niet voorzien hadden kunnen zijn;</text:p>
              </text:list-item>
              <text:list-item text:style-override="id1-3-2-2-7-3-10">
                <text:number>10.</text:number>
                <text:p text:style-name="al">De kosten in verband met noodzakelijk technisch onderzoek en adviezen met betrekking tot het verrichten van de aanpassing;</text:p>
              </text:list-item>
              <text:list-item text:style-override="id1-3-2-2-7-3-11">
                <text:number>11.</text:number>
                <text:p text:style-name="al">De kosten van aansluiting op een openbare nutsvoorziening;</text:p>
                <text:p text:style-name="al">Indien de gemeente ook de administratiekosten van de verhuurder wil vergoeden kan het volgende opgenomen worden:</text:p>
              </text:list-item>
              <text:list-item text:style-override="id1-3-2-2-7-3-12">
                <text:number>12.</text:number>
                <text:p text:style-name="al">De administratiekosten die verhuurder maakt ten behoeve van het treffen van een voorziening voor de gehandicapte, voor zover de kosten onder 1 tot en met 11 meer dan € 1000,- bedragen, 10% van die kosten, met een maximum van € 350,-. </text:p>
              </text:list-item>
            </text:list>
          </text:section>
          <text:section text:name="artikel_id1-3-2-2-8" text:style-name="artikel">
            <text:p text:style-name="artikel_kop_titel"><text:span text:style-name="artikel_kop_label">Artikel</text:span> <text:span text:style-name="artikel_kop_nr">4.</text:span> Het zich lokaal verplaatsen per vervoermiddel / verplaatsen in en rond de woning</text:p>
            <text:list text:style-name="id1-3-2-2-8-2">
              <text:list-item text:style-override="id1-3-2-2-8-2">
                <text:number>1.</text:number>
                <text:p text:style-name="al">Het pgb voor een vervoersvoorziening bedraagt niet meer dan de kostprijs van de in de betreffende situatie goedkoopst adequate voorziening in natura.</text:p>
              </text:list-item>
              <text:list-item text:style-override="id1-3-2-2-8-3">
                <text:number>2.</text:number>
                <text:p text:style-name="al">De hoogte van een pgb voor:</text:p>
                <text:p text:style-name="al">een zaak wordt bepaald op ten hoogste de kostprijs van de voorziening die de aanvrager op dat moment zou hebben ontvangen als de voorziening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8-4">
                <text:number>3.</text:number>
                <text:p text:style-name="al">Het pgb wordt verstrekt voor de levensduur zoals is opgenomen in het raamcontract met de aanbieder van hulpmiddelen. Uitzondering hierop is een wijziging in de medische situatie van een cliënt, waardoor de aangeschafte voorziening niet meer adequaat is.</text:p>
              </text:list-item>
              <text:list-item text:style-override="id1-3-2-2-8-5">
                <text:number>4.</text:number>
                <text:p text:style-name="al">Jaarlijks wordt er een bedrag verstrekt voor onderhoud en reparatie, gebaseerd op het gemiddelde bedrag voor onderhoud en reparatie van het voorafgaande jaar. Verstrekking van dit bedrag gaat in, 1 jaar na aanschaf van de voorziening. </text:p>
              </text:list-item>
            </text:list>
          </text:section>
          <text:section text:name="artikel_id1-3-2-2-9" text:style-name="artikel">
            <text:p text:style-name="artikel_kop_titel"><text:span text:style-name="artikel_kop_label">Artikel</text:span> <text:span text:style-name="artikel_kop_nr">5a.</text:span> Bijdrage voor maatwerkvoorzieningen of pgb’s</text:p>
            <text:list text:style-name="id1-3-2-2-9-2">
              <text:list-item text:style-override="id1-3-2-2-9-2">
                <text:number>a.</text:number>
                <text:p text:style-name="al">Bij het verstrekken van individuele voorzieningen op grond van de Wmo is de aanvrager een eigen bijdrage of eigen aandeel verschuldigd. </text:p>
              </text:list-item>
              <text:list-item text:style-override="id1-3-2-2-9-3">
                <text:number>b.</text:number>
                <text:p text:style-name="al">Voor een (sport) rolstoel wordt geen eigen bijdrage gevraagd.</text:p>
              </text:list-item>
              <text:list-item text:style-override="id1-3-2-2-9-4">
                <text:number>c.</text:number>
                <text:p text:style-name="al">Er wordt geen eigen bijdrage/eigen aandeel gevraagd van ouders van een aanvrager die jonger is dan 18 jaar. Uitzondering hierop is de bijdrage voor een maatwerkvoorziening of pgb ten behoeve van een woningaanpassing voor een minderjarige. Deze is verschuldigd door de onderhoudsplichtige ouders, daaronder begrepen degene tegen wie een op artikel 394 van Boek 1 van het Burgerlijk Wetboek gegrond verzoek is afgewezen, en degene die anders dan als ouder samen met de ouder het gezag uitoefent over een cliënt. </text:p>
              </text:list-item>
              <text:list-item text:style-override="id1-3-2-2-9-5">
                <text:number>d.</text:number>
                <text:p text:style-name="al">Voor de vervoersvoorziening collectief taxivervoer (ZOOV op Maat) is een eigen bijdrage verschuldigd van € 60,- per jaar. De eigen bijdrage is verschuldigd als de vervoersvoorziening collectief taxivervoer wordt verstrekt voor langer dan één jaar. Op verzoek wordt (een deel van) de eigen bijdrage over het resterende deel van het jaar terugbetaald als de vervoersvoorziening eerder wordt beëindigd. </text:p>
              </text:list-item>
              <text:list-item text:style-override="id1-3-2-2-9-6">
                <text:number>e.</text:number>
                <text:p text:style-name="al">De bijdrage, bedoeld in artikel 3.1, tweede lid, van het Uitvoeringsbesluit Wmo 2015 dan wel het totaal van de bijdragen, is gelijk aan de kostprijs, tot aan ten hoogste € 19,00 per maand voor de cliënt of de gehuwde cliënten tezamen, tenzij overeenkomstig artikel 2.1.4, derde lid, van de Wet maatschappelijke ondersteuning 2015 of hoofdstuk 3 van het Uitvoeringsbesluit Wmo 2015 of het volgende lid geen of een lagere bijdrage is verschuldigd.</text:p>
              </text:list-item>
              <text:list-item text:style-override="id1-3-2-2-9-7">
                <text:number>f.</text:number>
                <text:p text:style-name="al">Indien er een eigen bijdrage wordt gevraagd, mag deze de kostprijs van een voorziening niet te boven gaan. Dit geldt ook voor voorzieningen die in bruikleen zijn verstrekt. De gemeente bepaalt de kostprijs en geeft deze door aan het CAK. Bij voorzieningen in bruikleen worden ook de onderhoudskosten meegenomen. De eigen bijdrage geldt ook voor financiële tegemoetkomingen.</text:p>
              </text:list-item>
              <text:list-item text:style-override="id1-3-2-2-9-8">
                <text:number>g.</text:number>
                <text:p text:style-name="al">Gaat het om een voorziening in natura of een pgb die “niet in eigendom wordt verstrekt”, dan vraagt de gemeente de eigen bijdrage zo lang als de voorziening wordt verstrekt. Voorbeelden zijn hulp bij huishouden (dienstverlening) of scootmobiel (bruikleen).</text:p>
              </text:list-item>
            </text:list>
          </text:section>
          <text:section text:name="artikel_id1-3-2-2-10" text:style-name="artikel">
            <text:p text:style-name="artikel_kop_titel"><text:span text:style-name="artikel_kop_label">Artikel</text:span> <text:span text:style-name="artikel_kop_nr">5b.</text:span> Vaststelling en inning eigen bijdrage of eigen aandeel</text:p>
            <text:p text:style-name="al">De eigen bijdrage en het eigen aandeel worden berekend en geïnd door het Centraal Administratie Kantoor (CAK). </text:p>
            <text:p text:style-name="al">De eigen bijdrage voor de vervoersvoorziening collectief taxivervoer wordt geïnd door de gemeente.</text:p>
            <text:p text:style-name="al">Het opstaptarief en het kilometertarief voor het collectief taxivervoer wordt in rekening gebracht door de vervoerder.</text:p>
          </text:section>
          <text:section text:name="artikel_id1-3-2-2-11" text:style-name="artikel">
            <text:p text:style-name="artikel_kop_titel"><text:span text:style-name="artikel_kop_label">Artikel</text:span> <text:span text:style-name="artikel_kop_nr">5c.</text:span> Eigen bijdrage/eigen aandeel maatwerkvoorziening </text:p>
            <text:list text:style-name="id1-3-2-2-11-2">
              <text:list-item text:style-override="id1-3-2-2-11-2">
                <text:number>a.</text:number>
                <text:p text:style-name="al">Indien een voorziening bestaat uit een roerende zaak die in eigendom wordt verstrekt of uit een bouwkundige of woon technische aanpassing van een woning die eigendom is van de aanvrager, wordt een eigen bijdrage in rekening gebracht dan wel bij de vaststelling van de hoogte van een financiële tegemoetkoming gedurende die periode .</text:p>
              </text:list-item>
              <text:list-item text:style-override="id1-3-2-2-11-3">
                <text:number>b.</text:number>
                <text:p text:style-name="al">Indien een voorziening niet in eigendom wordt verstrekt, wordt een eigen bijdrage opgelegd gedurende de periode waarvoor de voorziening wordt verstrekt.</text:p>
              </text:list-item>
              <text:list-item text:style-override="id1-3-2-2-11-4">
                <text:number>c.</text:number>
                <text:p text:style-name="al">Indien het hulp bij huishouden betreft, wordt een eigen bijdrage opgelegd zolang de dienst geleverd wordt.</text:p>
              </text:list-item>
              <text:list-item text:style-override="id1-3-2-2-11-5">
                <text:number>d.</text:number>
                <text:p text:style-name="al">De eigen bijdrage mag niet hoger zijn dan de kostprijs van een voorziening. Hierbij worden ook de kosten voor onderhoud meegenomen.</text:p>
              </text:list-item>
            </text:list>
          </text:section>
          <text:section text:name="artikel_id1-3-2-2-12" text:style-name="artikel">
            <text:p text:style-name="artikel_kop_titel"><text:span text:style-name="artikel_kop_label">Artikel</text:span> <text:span text:style-name="artikel_kop_nr">6.</text:span> Bijdrage voor algemene voorzieningen</text:p>
            <text:list text:style-name="id1-3-2-2-12-2">
              <text:list-item text:style-override="id1-3-2-2-12-2">
                <text:number>a.</text:number>
                <text:p text:style-name="al">Voor een algemene voorziening kan een cliënt een bijdrage in de kosten verschuldigd zijn aan de organisatie die zorg draagt voor uitvoering van de algemene voorziening. </text:p>
              </text:list-item>
              <text:list-item text:style-override="id1-3-2-2-12-3">
                <text:number>b.</text:number>
                <text:p text:style-name="al">De organisatie die zorg draagt voor de algemene voorziening stelt de hoogte van de bijdrage vast en int deze.</text:p>
              </text:list-item>
            </text:list>
          </text:section>
          <text:section text:name="artikel_id1-3-2-2-13" text:style-name="artikel">
            <text:p text:style-name="artikel_kop_titel"><text:span text:style-name="artikel_kop_label">Artikel</text:span> <text:span text:style-name="artikel_kop_nr">7.</text:span> Kwaliteitseisen </text:p>
            <text:p text:style-name="al">De kwaliteitseisen die gesteld worden aan aanbieders zijn verder uitgewerkt in het Kwaliteitskader</text:p>
            <text:p text:style-name="al">Sociaal Domein Achterhoek en de bijbehorende Beleidsregel handhaving en naleving kwaliteit Wet maatschappelijke ondersteuning 2015 en Jeugdwet en het Inkoopdocument Individuele voorzieningen Jeugdhulp, Maatwerkvoorzieningen Wmo (Acht Achterhoekse Gemeenten). </text:p>
          </text:section>
          <text:section text:name="artikel_id1-3-2-2-14" text:style-name="artikel">
            <text:p text:style-name="artikel_kop_titel"><text:span text:style-name="artikel_kop_label">Artikel</text:span> <text:span text:style-name="artikel_kop_nr">8.</text:span> Meldingsregeling calamiteiten en geweld</text:p>
            <text:p text:style-name="al">Het college wijst op grond van artikel 11.3, derde lid, van de Gewijzigde Verordening sociaal domein Winterswijk de ambtenaar openbare orde en veiligheid aan voor het melden van calamiteiten en geweldsincidenten. </text:p>
          </text:section>
          <text:section text:name="artikel_id1-3-2-2-15" text:style-name="artikel">
            <text:p text:style-name="artikel_kop_titel"><text:span text:style-name="artikel_kop_label">Artikel</text:span> <text:span text:style-name="artikel_kop_nr">9.</text:span> Betrekken van inwoners bij het beleid</text:p>
            <text:p text:style-name="al">In het huishoudelijke reglement en het reglement openbaar vergaderen Wmo-raad 2010 zijn nadere regels gesteld met betrekking tot de medezeggenschap van inwoners. </text:p>
          </text:section>
          <text:section text:name="artikel_id1-3-2-2-16" text:style-name="artikel">
            <text:p text:style-name="artikel_kop_titel"><text:span text:style-name="artikel_kop_label">Artikel</text:span> <text:span text:style-name="artikel_kop_nr">10.</text:span> Inwerkingtreding en citeertitel</text:p>
            <text:list text:style-name="id1-3-2-2-16-2">
              <text:list-item text:style-override="id1-3-2-2-16-2">
                <text:number>1.</text:number>
                <text:p text:style-name="al">Dit besluit treedt, met terugwerkende kracht, in werking op 1 juli 2022.</text:p>
              </text:list-item>
              <text:list-item text:style-override="id1-3-2-2-16-3">
                <text:number>2.</text:number>
                <text:p text:style-name="al">Met ingang van die datum worden het Besluit Maatschappelijke Ondersteuning en Jeugdhulp gemeente Winterswijk 2022 ingetrokken.</text:p>
              </text:list-item>
              <text:list-item text:style-override="id1-3-2-2-16-4">
                <text:number>3.</text:number>
                <text:p text:style-name="al">Dit besluit wordt aangehaald als: <text:span text:style-name="nadrukcur">Gewijzigde Besluit maatschappelijke ondersteuning en jeugdhulp gemeente Winterswijk 2022.</text:span></text:p>
              </text:list-item>
            </text:list>
          </text:section>
        </text:section>
        <text:section text:name="regeling-sluiting_id1-3-2-3" text:style-name="regeling-sluiting">
          <text:section text:name="ondertekening_id1-3-2-3-1">
            <text:p><text:span text:style-name="functie">Aldus vastgesteld te Winterswijk op 12 juli 2022,</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G.W. Goedmakers, </text:span></text:p>
            <text:p><text:span text:style-name="functie">Gemeentesecretaris </text:span></text:p>
            <text:p><text:span text:style-name="functie"/></text:p>
          </text:section>
          <text:section text:name="ondertekening_id1-3-2-3-4">
            <text:p><text:span text:style-name="functie"/></text:p>
            <text:p><text:span text:style-name="functie">B.J.J. Bengevoord,</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0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0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Gewijzigde Verordening Sociaal Domein Winterswijk 2022]|[https://lokaleregelgeving.overheid.nl/CVDR679323/1</meta:user-defined>
    <meta:user-defined meta:name="DCTERMS.alternative">Gewijzigde Besluit maatschappelijke ondersteuning en jeugdhulp gemeente Winterswijk 2022</meta:user-defined>
    <dc:language>nl</dc:language>
    <meta:user-defined meta:name="OVERHEIDop.locatietype/OVERHEIDop.gebiedsmarkering">Gemeente</meta:user-defined>
    <meta:user-defined meta:name="DC.title">Gewijzigde besluit maatschappelijke ondersteuning en jeugdhulp gemeente Winterswijk 2022</meta:user-defined>
    <meta:user-defined meta:name="DCTERMS.W3CDTF/DCTERMS.available">2022-07-20</meta:user-defined>
    <meta:user-defined meta:name="DCTERMS.W3CDTF/OVERHEIDop.jaargang">2022</meta:user-defined>
    <meta:user-defined meta:name="OVERHEIDop.publicationIssue">327079</meta:user-defined>
    <meta:user-defined meta:name="OVERHEIDop.betreftRegeling">CVDR679753_1</meta:user-defined>
    <meta:user-defined meta:name="xs:date/OVERHEIDop.startdatum">2022-07-21</meta:user-defined>
    <meta:user-defined meta:name="OVERHEIDop.GmbID/DC.identifier">gmb-2022-327079</meta:user-defined>
    <meta:user-defined meta:name="OVERHEIDop.versieInformatie"/>
  </office:meta>
</office:document-meta>
</file>