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diverse percelen ten behoeve van natuurontwikkeling, Bakseven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kseven Heukelom, het herinrichten van diverse percelen ten behoeve van natuurontwikkeling. Zaaknummer 135045, verzonden aan aanvrager op 11-07-2022 (Activiteit; Het uitvoeren van een werk)</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het herinrichten van diverse percelen ten behoeve van natuurontwikkeling, Bakseven Heukelom</meta:user-defined>
    <meta:user-defined meta:name="DCTERMS.W3CDTF/DCTERMS.available">2022-07-20</meta:user-defined>
    <meta:user-defined meta:name="DCTERMS.W3CDTF/OVERHEIDop.jaargang">2022</meta:user-defined>
    <meta:user-defined meta:name="OVERHEIDop.publicationIssue">327071</meta:user-defined>
    <meta:user-defined meta:name="OVERHEIDop.GmbID/DC.identifier">gmb-2022-327071</meta:user-defined>
    <meta:user-defined meta:name="OVERHEIDop.versieInformatie"/>
  </office:meta>
</office:document-meta>
</file>